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472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dd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333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4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d0ba4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6e36bd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9dd54a"/>
    </style:style>
    <style:style style:name="T31" style:family="text">
      <style:text-properties style:font-name="Nimbus Roman No9 L2" officeooo:rsid="02a33383"/>
    </style:style>
    <style:style style:name="T32" style:family="text">
      <style:text-properties style:font-name="Nimbus Roman No9 L2" officeooo:rsid="02a472d0"/>
    </style:style>
    <style:style style:name="T33" style:family="text">
      <style:text-properties officeooo:rsid="02a472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1333</text:span>/<text:span text:style-name="T3">2022</text:span></text:p>
      <text:list xml:id="list1003110315288515751" text:style-name="L1">
        <text:list-header>
          <text:p text:style-name="P15"><text:span text:style-name="T31">Patrolamento</text:span><text:span text:style-name="T30"> </text:span><text:span text:style-name="T27">na</text:span><text:span text:style-name="T29"> Rua da Divisa, </text:span><text:span text:style-name="T27">n</text:span><text:span text:style-name="T32">º</text:span><text:span text:style-name="T27"> </text:span><text:span text:style-name="T31">611</text:span><text:span text:style-name="T29">,</text:span><text:span text:style-name="T25"> no Bairro</text:span><text:span text:style-name="T26"> </text:span><text:span text:style-name="T31">Santo Afonso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95424143006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Patrolamento na Rua da Divisa, nº 611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</text:span><text:span text:style-name="T24">6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2" meta:non-whitespace-character-count="683"/>
    <meta:user-defined meta:name="Info 1"/>
    <meta:user-defined meta:name="Info 2"/>
    <meta:user-defined meta:name="Info 3"/>
    <meta:user-defined meta:name="Info 4"/>
  </office:meta>
</office:document-meta>
</file>