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010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c1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f1e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a010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9f1e2e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688b01"/>
    </style:style>
    <style:style style:name="T29" style:family="text">
      <style:text-properties style:font-name="Nimbus Roman No9 L2" officeooo:rsid="026e36bd"/>
    </style:style>
    <style:style style:name="T30" style:family="text">
      <style:text-properties style:font-name="Nimbus Roman No9 L2" officeooo:rsid="02878330"/>
    </style:style>
    <style:style style:name="T31" style:family="text">
      <style:text-properties style:font-name="Nimbus Roman No9 L2" officeooo:rsid="0290c006"/>
    </style:style>
    <style:style style:name="T32" style:family="text">
      <style:text-properties style:font-name="Nimbus Roman No9 L2" officeooo:rsid="029c1208"/>
    </style:style>
    <style:style style:name="T33" style:family="text">
      <style:text-properties style:font-name="Nimbus Roman No9 L2" officeooo:rsid="029f1e2e"/>
    </style:style>
    <style:style style:name="T34" style:family="text">
      <style:text-properties officeooo:rsid="02a010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1334</text:span>/<text:span text:style-name="T3">2022</text:span></text:p>
      <text:list xml:id="list1152559412032986681" text:style-name="L1">
        <text:list-header>
          <text:p text:style-name="P15"><text:span text:style-name="T32">Capina e roçada</text:span><text:span text:style-name="T31"> </text:span><text:span text:style-name="T28">na</text:span><text:span text:style-name="T30"> Estrada Presidente Lucena, no trecho entre as Ruas Marte e <text:s/>Boa Saúde,</text:span><text:span text:style-name="T26"> no Bairro</text:span><text:span text:style-name="T27"> </text:span><text:span text:style-name="T33">Boa Saúde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12947607768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Capina e roçada na Estrada Presidente Lucena, no trecho entre as Ruas Marte e <text:s/>Boa Saúde, no Bairro Boa Saú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06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08" meta:non-whitespace-character-count="759"/>
    <meta:user-defined meta:name="Info 1"/>
    <meta:user-defined meta:name="Info 2"/>
    <meta:user-defined meta:name="Info 3"/>
    <meta:user-defined meta:name="Info 4"/>
  </office:meta>
</office:document-meta>
</file>