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9bb1be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9f48f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688b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6e36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8783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9dd5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9f48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9f6f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1c6b779"/>
    </style:style>
    <style:style style:name="T1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9815f1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9d0ba4" style:font-size-asian="12pt" style:font-weight-asian="normal" style:font-size-complex="12pt" style:font-weight-complex="normal"/>
    </style:style>
    <style:style style:name="T25" style:family="text">
      <style:text-properties style:font-name="Nimbus Roman No9 L2" officeooo:rsid="01dbc462"/>
    </style:style>
    <style:style style:name="T26" style:family="text">
      <style:text-properties style:font-name="Nimbus Roman No9 L2" officeooo:rsid="021de6f7"/>
    </style:style>
    <style:style style:name="T27" style:family="text">
      <style:text-properties style:font-name="Nimbus Roman No9 L2" officeooo:rsid="02688b01"/>
    </style:style>
    <style:style style:name="T28" style:family="text">
      <style:text-properties style:font-name="Nimbus Roman No9 L2" officeooo:rsid="026e36bd"/>
    </style:style>
    <style:style style:name="T29" style:family="text">
      <style:text-properties style:font-name="Nimbus Roman No9 L2" officeooo:rsid="02878330"/>
    </style:style>
    <style:style style:name="T30" style:family="text">
      <style:text-properties style:font-name="Nimbus Roman No9 L2" officeooo:rsid="029dd54a"/>
    </style:style>
    <style:style style:name="T31" style:family="text">
      <style:text-properties style:font-name="Nimbus Roman No9 L2" officeooo:rsid="029f48f2"/>
    </style:style>
    <style:style style:name="T32" style:family="text">
      <style:text-properties style:font-name="Nimbus Roman No9 L2" officeooo:rsid="029f6f5a"/>
    </style:style>
    <style:style style:name="T33" style:family="text">
      <style:text-properties officeooo:rsid="029f6f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3">1335</text:span>/<text:span text:style-name="T3">2022</text:span></text:p>
      <text:list xml:id="list6410063260993132326" text:style-name="L1">
        <text:list-header>
          <text:p text:style-name="P15"><text:span text:style-name="T30">Troca de lâmpada </text:span><text:span text:style-name="T27">na</text:span><text:span text:style-name="T29"> Rua Jamaica, </text:span><text:span text:style-name="T27">n</text:span><text:span text:style-name="T32">º</text:span><text:span text:style-name="T27"> </text:span><text:span text:style-name="T31">232</text:span><text:span text:style-name="T29">,</text:span><text:span text:style-name="T25"> no Bairro</text:span><text:span text:style-name="T26"> </text:span><text:span text:style-name="T31">Canudos</text:span><text:span text:style-name="T28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3233146750373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4">Troca de lâmpada </text:span><text:span text:style-name="T11">na</text:span><text:span text:style-name="T13"> Rua Jamaica, </text:span><text:span text:style-name="T11">n</text:span><text:span text:style-name="T16">º</text:span><text:span text:style-name="T11"> </text:span><text:span text:style-name="T15">232</text:span><text:span text:style-name="T13">,</text:span><text:span text:style-name="T9"> no Bairro</text:span><text:span text:style-name="T10"> </text:span><text:span text:style-name="T15">Canudos</text:span><text:span text:style-name="T12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8"><text:s/><text:tab/><text:tab/>Novo Hamburgo, </text:span><text:span text:style-name="T23">0</text:span><text:span text:style-name="T24">6</text:span><text:span text:style-name="T21"> </text:span><text:span text:style-name="T19">de </text:span><text:span text:style-name="T23">maio</text:span><text:span text:style-name="T19"> </text:span><text:span text:style-name="T20">de 202</text:span><text:span text:style-name="T22">2</text:span><text:span text:style-name="T20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3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4" meta:character-count="806" meta:non-whitespace-character-count="677"/>
    <meta:user-defined meta:name="Info 1"/>
    <meta:user-defined meta:name="Info 2"/>
    <meta:user-defined meta:name="Info 3"/>
    <meta:user-defined meta:name="Info 4"/>
  </office:meta>
</office:document-meta>
</file>