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07a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dd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015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07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d0ba4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6e36bd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9dd54a"/>
    </style:style>
    <style:style style:name="T31" style:family="text">
      <style:text-properties style:font-name="Nimbus Roman No9 L2" officeooo:rsid="02a01592"/>
    </style:style>
    <style:style style:name="T32" style:family="text">
      <style:text-properties style:font-name="Nimbus Roman No9 L2" officeooo:rsid="02a07a37"/>
    </style:style>
    <style:style style:name="T33" style:family="text">
      <style:text-properties officeooo:rsid="02a07a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336</text:span>/<text:span text:style-name="T3">2022</text:span></text:p>
      <text:list xml:id="list8697768610257777432" text:style-name="L1">
        <text:list-header>
          <text:p text:style-name="P15"><text:span text:style-name="T30">Troca de lâmpada </text:span><text:span text:style-name="T27">na</text:span><text:span text:style-name="T29"> Rua Assunción, </text:span><text:span text:style-name="T27">n</text:span><text:span text:style-name="T32">º</text:span><text:span text:style-name="T27"> </text:span><text:span text:style-name="T31">1036</text:span><text:span text:style-name="T29">,</text:span><text:span text:style-name="T25"> no Bairro</text:span><text:span text:style-name="T26"> </text:span><text:span text:style-name="T31">Santo Afonso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35805650774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Troca de lâmpada na Rua Assunción, nº 1036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