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e85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dd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d0b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e8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d0ba4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9d0ba4"/>
    </style:style>
    <style:style style:name="T31" style:family="text">
      <style:text-properties style:font-name="Nimbus Roman No9 L2" officeooo:rsid="029dd54a"/>
    </style:style>
    <style:style style:name="T32" style:family="text">
      <style:text-properties style:font-name="Nimbus Roman No9 L2" officeooo:rsid="029e8584"/>
    </style:style>
    <style:style style:name="T33" style:family="text">
      <style:text-properties officeooo:rsid="029e85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338</text:span>/<text:span text:style-name="T3">2022</text:span></text:p>
      <text:list xml:id="list4916185099019868340" text:style-name="L1">
        <text:list-header>
          <text:p text:style-name="P15"><text:span text:style-name="T31">Troca de lâmpada </text:span><text:span text:style-name="T27">na</text:span><text:span text:style-name="T29"> Rua Demétrio Ribeiro, </text:span><text:span text:style-name="T27">n</text:span><text:span text:style-name="T32">ºs</text:span><text:span text:style-name="T27"> </text:span><text:span text:style-name="T31">361 e 390</text:span><text:span text:style-name="T29">,</text:span><text:span text:style-name="T25"> no Bairro</text:span><text:span text:style-name="T26"> </text:span><text:span text:style-name="T30">Guarani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63687458143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Troca de lâmpada na Rua Demétrio Ribeiro, nºs 361 e 390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8" meta:non-whitespace-character-count="703"/>
    <meta:user-defined meta:name="Info 1"/>
    <meta:user-defined meta:name="Info 2"/>
    <meta:user-defined meta:name="Info 3"/>
    <meta:user-defined meta:name="Info 4"/>
  </office:meta>
</office:document-meta>
</file>