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9de35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9c1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9de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d0ba4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688b01"/>
    </style:style>
    <style:style style:name="T28" style:family="text">
      <style:text-properties style:font-name="Nimbus Roman No9 L2" officeooo:rsid="026e36bd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90c006"/>
    </style:style>
    <style:style style:name="T31" style:family="text">
      <style:text-properties style:font-name="Nimbus Roman No9 L2" officeooo:rsid="029c1208"/>
    </style:style>
    <style:style style:name="T32" style:family="text">
      <style:text-properties style:font-name="Nimbus Roman No9 L2" officeooo:rsid="029d0ba4"/>
    </style:style>
    <style:style style:name="T33" style:family="text">
      <style:text-properties style:font-name="Nimbus Roman No9 L2" officeooo:rsid="029de35e"/>
    </style:style>
    <style:style style:name="T34" style:family="text">
      <style:text-properties officeooo:rsid="029de3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4">1340</text:span>/<text:span text:style-name="T3">2022</text:span></text:p>
      <text:list xml:id="list1321114446431190500" text:style-name="L1">
        <text:list-header>
          <text:p text:style-name="P15"><text:span text:style-name="T31">Capina e roçada</text:span><text:span text:style-name="T30"> </text:span><text:span text:style-name="T27">na </text:span><text:span text:style-name="T29">Rua Odon Cavalcant</text:span><text:span text:style-name="T33">i</text:span><text:span text:style-name="T29">, ao lado do </text:span><text:span text:style-name="T27">n</text:span><text:span text:style-name="T33">º</text:span><text:span text:style-name="T27"> </text:span><text:span text:style-name="T31">734</text:span><text:span text:style-name="T29">,</text:span><text:span text:style-name="T25"> no Bairro</text:span><text:span text:style-name="T26"> </text:span><text:span text:style-name="T32">Guarani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05361226112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apina e roçada na Rua Odon Cavalcanti, ao lado do nº 734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2" meta:non-whitespace-character-count="705"/>
    <meta:user-defined meta:name="Info 1"/>
    <meta:user-defined meta:name="Info 2"/>
    <meta:user-defined meta:name="Info 3"/>
    <meta:user-defined meta:name="Info 4"/>
  </office:meta>
</office:document-meta>
</file>