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66e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66eb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91c68" officeooo:paragraph-rsid="00691c68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1c68" officeooo:paragraph-rsid="00691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691c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91c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89ea7"/>
    </style:style>
    <style:style style:name="T7" style:family="text">
      <style:text-properties officeooo:rsid="00691c68"/>
    </style:style>
    <style:style style:name="T8" style:family="text">
      <style:text-properties officeooo:rsid="029dd9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1342</text:span>/20<text:span text:style-name="T3">22</text:span></text:p>
      <text:p text:style-name="P13">Revitalização da pintura da faixa de segurança na esquina da Rua Três de Outubro com a Bento Gonçalves, no Bairro Pátria Nova. 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Revitalização da pintura da faixa de segurança na esquina da Rua Três de Outubro com a Bento Gonçalves, no Bairro Pátria Nova. 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9">Novo Hamburgo, <text:span text:style-name="T6">06 de maio de 2022.</text:span></text:p>
      <text:p text:style-name="P9"/>
      <text:p text:style-name="P11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Obs.: Redação conforme o original do autor.</text:p>
      <text:p text:style-name="P17">/<text:span text:style-name="T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66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