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da3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11111" style:font-name="Nimbus Roman No9 L1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ab1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d0972" officeooo:paragraph-rsid="006ab1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212529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letter-spacing="normal" fo:font-style="normal" officeooo:rsid="00143075"/>
    </style:style>
    <style:style style:name="T8" style:family="text">
      <style:text-properties fo:font-variant="normal" fo:text-transform="none" fo:letter-spacing="normal" fo:font-style="normal" officeooo:rsid="00409f28"/>
    </style:style>
    <style:style style:name="T9" style:family="text">
      <style:text-properties officeooo:rsid="00229774"/>
    </style:style>
    <style:style style:name="T10" style:family="text">
      <style:text-properties officeooo:rsid="006970e6"/>
    </style:style>
    <style:style style:name="T11" style:family="text">
      <style:text-properties officeooo:rsid="029dd96e"/>
    </style:style>
    <style:style style:name="T12" style:family="text">
      <style:text-properties officeooo:rsid="006ab14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1345</text:span>/20<text:span text:style-name="T3">22</text:span></text:p>
      <text:p text:style-name="P13"><text:span text:style-name="T7">Substituição de lâmpada queimada na Rua Joaquim Pedro Soares, ao lado do nº 638, no Bairro Centro</text:span><text:span text:style-name="T8">.</text:span><text:span text:style-name="T7"> 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5">Substituição de lâmpada queimada na Rua Joaquim Pedro Soares, ao lado do nº 638, no Bairro Centro</text:span><text:span text:style-name="T6">.</text:span><text:span text:style-name="T5"> </text:span></text:p>
      <text:p text:style-name="P8"><text:span text:style-name="T9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0">06 de maio de 2022.</text:span></text:p>
      <text:p text:style-name="P10"/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7">/<text:span text:style-name="T11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6" meta:character-count="101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