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1128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143075" officeooo:paragraph-rsid="0061128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6112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d0972" officeooo:paragraph-rsid="0065b0d9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654516"/>
    </style:style>
    <style:style style:name="T7" style:family="text">
      <style:text-properties officeooo:rsid="029dd96e"/>
    </style:style>
    <style:style style:name="T8" style:family="text">
      <style:text-properties officeooo:rsid="0065b0d9"/>
    </style:style>
    <style:style style:name="T9" style:family="text">
      <style:text-properties style:font-name-asian="Arial" style:language-asian="pt" style:country-asian="BR" style:font-name-complex="Arial"/>
    </style:style>
    <style:style style:name="T10" style:family="text">
      <style:text-properties officeooo:rsid="029dd96e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1346</text:span>/20<text:span text:style-name="T3">22</text:span></text:p>
      <text:p text:style-name="P14">Remoção de fios de iluminação soltos na Rua Marquês de Souza, em frente ao n<text:span text:style-name="T8">º</text:span> 311, no Bairro Hamburgo Velho.</text:p>
      <text:p text:style-name="P7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Remoção de fios de iluminação soltos na Rua Marquês de Souza, em frente ao n<text:span text:style-name="T8">º</text:span> 311, no Bairro Hamburgo Velho.</text:p>
      <text:p text:style-name="P11"><text:span text:style-name="T5"><text:tab/><text:tab/>Na </text:span>certeza de contar com vossa especial atenção, desde já, afirmo nesta oportunidade meus protestos de elevada estima e consideração.</text:p>
      <text:p text:style-name="P12"/>
      <text:p text:style-name="P8">Novo Hamburgo, <text:span text:style-name="T6">6 de maio de 2022.</text:span></text:p>
      <text:p text:style-name="P8"/>
      <text:p text:style-name="P9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6"><text:span text:style-name="T9">/</text:span><text:span text:style-name="T1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2" meta:character-count="1027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