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035ed" officeooo:paragraph-rsid="007035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cfc05"/>
    </style:style>
    <style:style style:name="T7" style:family="text">
      <style:text-properties officeooo:rsid="006efa1e"/>
    </style:style>
    <style:style style:name="T8" style:family="text">
      <style:text-properties officeooo:rsid="007035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347</text:span>/20<text:span text:style-name="T3">22</text:span></text:p>
      <text:p text:style-name="P7">Remoção de galhos depositados na Rua Juazeiro, ao lado do n<text:span text:style-name="T8">º</text:span> 230, no Bairro São José. 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depositados na Rua Juazeiro, ao lado do nº 230, no Bairro São José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6 de maio de 2022.</text:span></text:p>
      <text:p text:style-name="P8"/>
      <text:p text:style-name="P10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82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