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e73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6e731f" officeooo:paragraph-rsid="006e731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e73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143075"/>
    </style:style>
    <style:style style:name="T10" style:family="text">
      <style:text-properties fo:color="#202124" fo:language="pt" fo:country="BR" officeooo:rsid="00198aa0" style:language-asian="pt" style:country-asian="BR" style:language-complex="pt" style:country-complex="BR"/>
    </style:style>
    <style:style style:name="T11" style:family="text">
      <style:text-properties fo:color="#202124" fo:language="pt" fo:country="BR" officeooo:rsid="002153d6" style:language-asian="pt" style:country-asian="BR" style:language-complex="pt" style:country-complex="BR"/>
    </style:style>
    <style:style style:name="T12" style:family="text">
      <style:text-properties fo:color="#202124" fo:language="pt" fo:country="BR" officeooo:rsid="002be3eb" style:language-asian="pt" style:country-asian="BR" style:language-complex="pt" style:country-complex="BR"/>
    </style:style>
    <style:style style:name="T13" style:family="text">
      <style:text-properties fo:color="#202124" fo:language="pt" fo:country="BR" officeooo:rsid="00143075" style:language-asian="pt" style:country-asian="BR" style:language-complex="pt" style:country-complex="BR"/>
    </style:style>
    <style:style style:name="T14" style:family="text">
      <style:text-properties fo:color="#202124" fo:language="pt" fo:country="BR" officeooo:rsid="006d58c5" style:language-asian="pt" style:country-asian="BR" style:language-complex="pt" style:country-complex="BR"/>
    </style:style>
    <style:style style:name="T15" style:family="text">
      <style:text-properties fo:color="#202124" officeooo:rsid="006d58c5"/>
    </style:style>
    <style:style style:name="T16" style:family="text">
      <style:text-properties fo:color="#202124" officeooo:rsid="006e731f"/>
    </style:style>
    <style:style style:name="T17" style:family="text">
      <style:text-properties officeooo:rsid="006cf14b"/>
    </style:style>
    <style:style style:name="T18" style:family="text">
      <style:text-properties officeooo:rsid="006e731f"/>
    </style:style>
    <style:style style:name="T19" style:family="text">
      <style:text-properties officeooo:rsid="029dd9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8">º 1350</text:span>/20<text:span text:style-name="T3">22</text:span></text:p>
      <text:p text:style-name="P12"><text:span text:style-name="T6">C</text:span><text:span text:style-name="T7">apina e limpeza junto </text:span><text:span text:style-name="T8">ao meio-fio em toda a extensão da</text:span><text:span text:style-name="T7"> </text:span><text:span text:style-name="T16">Rua </text:span><text:span text:style-name="T9">Pedro Schneider, </text:span><text:span text:style-name="T15">no </text:span><text:span text:style-name="T16">Ba</text:span><text:span text:style-name="T15">irro </text:span><text:span text:style-name="T9">Boa Vista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3">Capina e limpeza junto ao meio-fio em toda a extensão da Rua Pedro Schneider, no Bairro Boa Vista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7">6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Obs.: Redação conforme o original do autor.</text:p>
      <text:p text:style-name="P17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07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