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7528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fo:break-before="page"/>
      <style:text-properties style:font-name="Nimbus Roman No9 L" fo:font-size="12pt" fo:font-weight="bold" officeooo:paragraph-rsid="000b0615" style:font-size-asian="10.5pt" style:font-weight-asian="bold" style:font-size-complex="12pt" style:font-weight-complex="bold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0cm" style:auto-text-indent="false" fo:background-color="transparent"/>
      <style:text-properties fo:font-variant="normal" fo:text-transform="none" fo:color="#212529" style:font-name="Nimbus Roman No9 L1" fo:font-size="12pt" fo:letter-spacing="normal" fo:font-style="normal" fo:font-weight="normal" officeooo:rsid="007b1f06" officeooo:paragraph-rsid="00801d2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0b0615" officeooo:paragraph-rsid="0017b2c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3cm" style:auto-text-indent="false"/>
      <style:text-properties officeooo:paragraph-rsid="0081c6ce"/>
    </style:style>
    <style:style style:name="P11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3cm" style:auto-text-indent="false"/>
      <style:text-properties officeooo:paragraph-rsid="0017b2cf"/>
    </style:style>
    <style:style style:name="P12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3cm" style:auto-text-indent="false"/>
      <style:text-properties fo:font-variant="normal" fo:text-transform="none" fo:color="#212529" style:font-name="Nimbus Roman No9 L1" fo:font-size="12pt" fo:letter-spacing="normal" fo:font-style="normal" fo:font-weight="normal" officeooo:rsid="007b1f06" officeooo:paragraph-rsid="0017b2cf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page-number="auto" fo:background-color="transparent" style:shadow="none"/>
      <style:text-properties officeooo:paragraph-rsid="007b1f06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end" style:justify-single-word="false" fo:text-indent="0cm" style:auto-text-indent="false" fo:background-color="transparent"/>
      <style:text-properties fo:font-variant="normal" fo:text-transform="none" fo:color="#212529" style:font-name="Nimbus Roman No9 L1" fo:font-size="12pt" fo:letter-spacing="normal" fo:font-style="normal" fo:font-weight="normal" officeooo:rsid="007b1f06" officeooo:paragraph-rsid="00801d27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start" style:justify-single-word="false" fo:text-indent="0cm" style:auto-text-indent="false" fo:background-color="transparent"/>
      <style:text-properties fo:font-variant="normal" fo:text-transform="none" fo:color="#212529" style:font-name="Nimbus Roman No9 L1" fo:font-size="12pt" fo:letter-spacing="normal" fo:font-style="normal" fo:font-weight="normal" officeooo:rsid="00857f56" officeooo:paragraph-rsid="00857f56" style:font-size-asian="12pt" style:font-weight-asian="normal" style:font-size-complex="12pt" style:font-weight-complex="normal"/>
    </style:style>
    <style:style style:name="T1" style:family="text">
      <style:text-properties officeooo:rsid="001835d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7b2cf"/>
    </style:style>
    <style:style style:name="T4" style:family="text">
      <style:text-properties officeooo:rsid="0057a821"/>
    </style:style>
    <style:style style:name="T5" style:family="text">
      <style:text-properties fo:font-variant="normal" fo:text-transform="none" fo:color="#212529" style:font-name="Nimbus Roman No9 L1" fo:font-size="12pt" fo:letter-spacing="normal" fo:font-style="normal" fo:font-weight="normal" officeooo:rsid="007b1f06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212529" style:font-name="Nimbus Roman No9 L1" fo:font-size="12pt" fo:letter-spacing="normal" fo:font-style="normal" fo:font-weight="normal" officeooo:rsid="0081c6ce" style:font-size-asian="12pt" style:font-weight-asian="normal" style:font-size-complex="12pt" style:font-weight-complex="normal"/>
    </style:style>
    <style:style style:name="T7" style:family="text">
      <style:text-properties style:font-name="Nimbus Roman No9 L1" fo:font-size="12pt" fo:font-weight="normal" officeooo:rsid="0073c209" style:font-size-asian="12pt" style:font-weight-asian="normal" style:font-size-complex="12pt" style:font-weight-complex="normal"/>
    </style:style>
    <style:style style:name="T8" style:family="text">
      <style:text-properties style:font-name="Nimbus Roman No9 L1" fo:font-size="12pt" fo:font-weight="normal" officeooo:rsid="0017b2cf" style:font-size-asian="12pt" style:font-weight-asian="normal" style:font-size-complex="12pt" style:font-weight-complex="normal"/>
    </style:style>
    <style:style style:name="T9" style:family="text">
      <style:text-properties style:font-name="Nimbus Roman No9 L1" fo:font-size="12pt" fo:font-weight="normal" officeooo:rsid="004b58ce" style:font-size-asian="12pt" style:font-weight-asian="normal" style:font-size-complex="12pt" style:font-weight-complex="normal"/>
    </style:style>
    <style:style style:name="T10" style:family="text">
      <style:text-properties style:font-name="Nimbus Roman No9 L1" fo:font-size="12pt" fo:font-weight="normal" officeooo:rsid="0042be59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fo:font-weight="normal" officeooo:rsid="0081c6ce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07b1f06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057a821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02dc07b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0276812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06c33d4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letter-spacing="-0.004cm" fo:font-weight="normal" officeooo:rsid="0017b2cf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letter-spacing="-0.004cm" fo:font-weight="normal" officeooo:rsid="007b1f06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79a4ef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5e6769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17b2cf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81c6ce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2dc07b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00b0615" style:font-size-asian="12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normal" officeooo:rsid="00276812" style:font-size-asian="12pt" style:font-weight-asian="normal" style:font-size-complex="12pt" style:font-weight-complex="normal"/>
    </style:style>
    <style:style style:name="T26" style:family="text">
      <style:text-properties style:font-name="Nimbus Roman No9 L" fo:font-size="12pt" fo:font-weight="normal" officeooo:rsid="005b80e2" style:font-size-asian="12pt" style:font-weight-asian="normal" style:font-size-complex="12pt" style:font-weight-complex="normal"/>
    </style:style>
    <style:style style:name="T27" style:family="text">
      <style:text-properties style:font-name="Nimbus Roman No9 L" fo:font-size="12pt" fo:font-weight="normal" officeooo:rsid="0042be59" style:font-size-asian="12pt" style:font-weight-asian="normal" style:font-size-complex="12pt" style:font-weight-complex="normal"/>
    </style:style>
    <style:style style:name="T28" style:family="text">
      <style:text-properties officeooo:rsid="0082828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3">REQUERIMENT</text:span>O Nº <text:span text:style-name="T28">552</text:span>/20<text:span text:style-name="T4">22</text:span></text:p>
      <text:p text:style-name="P13"><text:span text:style-name="T7">U</text:span><text:span text:style-name="T8">rgência e inclusão do Projeto de </text:span><text:span text:style-name="T9">Lei</text:span><text:span text:style-name="T10"> nº </text:span><text:span text:style-name="T11">38</text:span><text:span text:style-name="T12">/</text:span><text:span text:style-name="T10">20</text:span><text:span text:style-name="T13">2</text:span><text:span text:style-name="T11">2</text:span><text:span text:style-name="T8">, que “Concede reajuste do auxílio-alimentação dos servidores ativos vinculados à COMUSA - Serviços de Água e Esgoto de Novo Hamburgo, e dá outras providências</text:span><text:span text:style-name="T12">”</text:span><text:span text:style-name="T14">, </text:span><text:span text:style-name="T8">na </text:span><text:span text:style-name="T10">o</text:span><text:span text:style-name="T8">rdem do </text:span><text:span text:style-name="T10">d</text:span><text:span text:style-name="T8">ia das sessões ordinária</text:span><text:span text:style-name="T15">s</text:span><text:span text:style-name="T8"> de </text:span><text:span text:style-name="T12">0</text:span><text:span text:style-name="T11">9</text:span><text:span text:style-name="T15"> </text:span><text:span text:style-name="T16">e </text:span><text:span text:style-name="T11">11</text:span><text:span text:style-name="T16"> de </text:span><text:span text:style-name="T11">maio</text:span><text:span text:style-name="T16"> de 2022</text:span><text:span text:style-name="T8">, para ser apreciado em 1ª e 2ª votações, respectivamente, conforme facultado pelo § 8º do art. 150 do Regimento Interno.</text:span></text:p>
      <text:p text:style-name="P10"><text:span text:style-name="T19">Requer-se</text:span><text:span text:style-name="T20">, após os trâmites regimentais, urgência e inclusão do </text:span><text:span text:style-name="T21">Projeto de Lei nº </text:span><text:span text:style-name="T22">38/2022</text:span><text:span text:style-name="T21">, de autoria do</text:span><text:span text:style-name="T5"> </text:span><text:span text:style-name="T6">Poder Executivo</text:span><text:span text:style-name="T21">, que </text:span><text:span text:style-name="T17">“Concede reajuste do auxílio-alimentação dos servidores ativos vinculados à COMUSA - Serviços de Água e Esgoto de Novo Hamburgo, e dá outras providências</text:span><text:span text:style-name="T18">”</text:span><text:span text:style-name="T23">, na ordem do dia das sessões ordinárias de </text:span><text:span text:style-name="T12">0</text:span><text:span text:style-name="T11">9</text:span><text:span text:style-name="T15"> </text:span><text:span text:style-name="T16">e </text:span><text:span text:style-name="T11">11</text:span><text:span text:style-name="T16"> de </text:span><text:span text:style-name="T11">maio</text:span><text:span text:style-name="T23"> de 2022, para ser apreciado em 1ª e 2ª votações, respectivamente, conforme facultado pelo § 8º do art. 150 do Regimento Interno.</text:span></text:p>
      <text:p text:style-name="P9"/>
      <text:p text:style-name="P11"><text:span text:style-name="T24">Novo Hamburgo, </text:span><text:span text:style-name="T22">06</text:span><text:span text:style-name="T25"> de </text:span><text:span text:style-name="T22">maio</text:span><text:span text:style-name="T27"> de 20</text:span><text:span text:style-name="T26">22</text:span><text:span text:style-name="T24">.</text:span></text:p>
      <text:p text:style-name="P12"/>
      <text:p text:style-name="P8"/>
      <text:p text:style-name="P14">Vereador Raizer Ferreira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Obs.: redação conforme o original do autor.</text:p>
      <text:p text:style-name="P15">/SM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7528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1835d0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<text:span text:style-name="MT1">n</text:span>º 31, de 19 de maio de 1998)</text:p>
        <text:p text:style-name="MP5">Contribua com o Fundo Municipal da Criança e do Adolescente (Lei <text:span text:style-name="MT1">nº</text:span> 1.180, de 13 de outubro de 2004)</text:p>
        <text:p text:style-name="MP6">Doe Medula Óssea, Sangue do Cordão Umbilical e Placentário – PRÓ-MEDULA (Lei <text:span text:style-name="MT1">n</text:span>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2-05-06T12:44:40.538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3" meta:word-count="232" meta:character-count="1337" meta:non-whitespace-character-count="111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