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daee7e" officeooo:paragraph-rsid="02daee7e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daee7e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daee7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daee7e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daee7e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daee7e" officeooo:paragraph-rsid="02daee7e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dae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da57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dae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dea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28bc357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d60a0a" style:font-size-asian="10.5pt" style:font-weight-asian="normal" style:font-size-complex="12pt" style:font-weight-complex="normal"/>
    </style:style>
    <style:style style:name="T52" style:family="text">
      <style:text-properties officeooo:rsid="02c923e4"/>
    </style:style>
    <style:style style:name="T53" style:family="text">
      <style:text-properties officeooo:rsid="02dea0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3">555</text:span>/20<text:span text:style-name="T42">22</text:span></text:p>
      <text:p text:style-name="P14"/>
      <text:p text:style-name="P13"/>
      <text:p text:style-name="P29"><text:span text:style-name="T19">Voto de Congratulações </text:span><text:span text:style-name="T36">à </text:span><text:span text:style-name="T37"><text:s/></text:span><text:span text:style-name="T38">3P Solas de Couro</text:span><text:span text:style-name="T20"> </text:span><text:span text:style-name="T39">pelos</text:span><text:span text:style-name="T20"> seu</text:span><text:span text:style-name="T21">s</text:span><text:span text:style-name="T20"> </text:span><text:span text:style-name="T37">12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37">12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38">3P Solas de Couro</text:span><text:span text:style-name="T35">.</text:span></text:p>
      <text:p text:style-name="P25"/>
      <text:p text:style-name="P27"><text:span text:style-name="T26">Considerando mais um ano de lutas e vitórias, desejo parabéns a todos os integrantes d</text:span><text:span text:style-name="T36">a</text:span><text:span text:style-name="T33"> </text:span><text:span text:style-name="T38">3P Solas de Couro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0">M</text:span><text:span text:style-name="T2">inha oração é que Deus continue iluminando os seus caminhos para que possam progredir ainda mais. </text:span></text:p>
      <text:p text:style-name="P19"><text:span text:style-name="T41">Dessa forma, requer-se que seja </text:span><text:span text:style-name="T7">consignado em Ata Voto de Congratulações</text:span><text:span text:style-name="T5"> </text:span><text:span text:style-name="T14"><text:s/></text:span><text:span text:style-name="T17">à</text:span><text:span text:style-name="T16"> </text:span><text:span text:style-name="T18">3P Solas de Couro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44">Novo Hamburgo, </text:span><text:span text:style-name="T51">9</text:span><text:span text:style-name="T45"> de </text:span><text:span text:style-name="T50">maio</text:span><text:span text:style-name="T44"> de 20</text:span><text:span text:style-name="T46">2</text:span><text:span text:style-name="T49">2</text:span><text:span text:style-name="T44">.</text:span></text:p>
      <text:p text:style-name="P22"/>
      <text:p text:style-name="P15"/>
      <text:list xml:id="list8418550365692725721" text:style-name="L1">
        <text:list-header>
          <text:p text:style-name="P32"/>
        </text:list-header>
      </text:list>
      <text:p text:style-name="P7"><text:span text:style-name="T47">Vereador </text:span><text:span text:style-name="T48">Fernandinho Lourenço</text:span></text:p>
      <text:p text:style-name="P8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7">Obs.: Redação conforme original do autor.</text:p>
      <text:p text:style-name="P16">/<text:span text:style-name="T5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44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