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8f2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31bb6" officeooo:paragraph-rsid="00c6ee3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c4c00"/>
    </style:style>
    <style:style style:name="T5" style:family="text">
      <style:text-properties officeooo:rsid="00b90ae0"/>
    </style:style>
    <style:style style:name="T6" style:family="text">
      <style:text-properties officeooo:rsid="00748b8d"/>
    </style:style>
    <style:style style:name="T7" style:family="text">
      <style:text-properties officeooo:rsid="00bf7747"/>
    </style:style>
    <style:style style:name="T8" style:family="text">
      <style:text-properties officeooo:rsid="00c8a0ca"/>
    </style:style>
    <style:style style:name="T9" style:family="text">
      <style:text-properties officeooo:rsid="00c8f2ed"/>
    </style:style>
    <style:style style:name="T10" style:family="text">
      <style:text-properties officeooo:rsid="00131bb6"/>
    </style:style>
    <style:style style:name="T11" style:family="text">
      <style:text-properties officeooo:rsid="00c9a5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º 1358</text:span>/20<text:span text:style-name="T4">22</text:span></text:p>
      <text:p text:style-name="P15">Colocação de novo ponto de iluminação pública (suporte e lâmpada) na <text:span text:style-name="T9">extensão da</text:span> <text:span text:style-name="T9">Estrada Porto das Tranqueiras</text:span>, no Bairro <text:span text:style-name="T9">Lomba Grande</text:span>.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10">Colocação de novo ponto de iluminação pública (suporte e lâmpada) na extensão da Estrada Porto das Tranqueiras, no Bairro Lomba Grande.</text:span></text:p>
      <text:p text:style-name="P13"/>
      <text:p text:style-name="P14"><text:span text:style-name="T6">Novo Hamburgo, 09 de maio de 2022.</text:span> <text:s text:c="70"/></text:p>
      <text:p text:style-name="P11"/>
      <text:p text:style-name="P10">Vereador <text:span text:style-name="T7">Darlan Oliveir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5">o</text:span> autor.</text:p>
      <text:p text:style-name="P8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28T18:39:23.073000000</meta:print-date>
    <meta:document-statistic meta:table-count="0" meta:image-count="1" meta:object-count="0" meta:page-count="1" meta:paragraph-count="14" meta:word-count="153" meta:character-count="102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