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3" svg:font-family="'DejaVu Sans'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2" officeooo:paragraph-rsid="008a4843"/>
    </style:style>
    <style:style style:name="P8" style:family="paragraph" style:parent-style-name="Standard">
      <style:paragraph-properties fo:text-align="justify" style:justify-single-word="false"/>
      <style:text-properties style:font-name="Nimbus Roman No9 L2" fo:font-size="12pt" fo:font-weight="normal" officeooo:rsid="006e025a" officeooo:paragraph-rsid="006047ed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2" fo:font-size="12pt" fo:font-weight="normal" officeooo:rsid="006e025a" officeooo:paragraph-rsid="0086274f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2" fo:font-size="12pt" fo:font-weight="normal" officeooo:rsid="008d8989" officeooo:paragraph-rsid="008d8989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2" fo:font-size="12pt" fo:font-weight="normal" officeooo:rsid="0086274f" officeooo:paragraph-rsid="0086274f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2" fo:font-size="12pt" fo:font-weight="normal" officeooo:paragraph-rsid="006047ed" style:font-size-asian="12pt" style:font-weight-asian="normal" style:font-name-complex="Ari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2" officeooo:paragraph-rsid="0081e5e9"/>
    </style:style>
    <style:style style:name="P14" style:family="paragraph" style:parent-style-name="Standard">
      <style:paragraph-properties fo:margin-left="0cm" fo:margin-right="0cm" fo:margin-top="0.201cm" fo:margin-bottom="0.201cm" loext:contextual-spacing="false" fo:text-align="justify" style:justify-single-word="false" fo:text-indent="2.499cm" style:auto-text-indent="false"/>
      <style:text-properties style:font-name="Nimbus Roman No9 L2" officeooo:paragraph-rsid="0081e5e9"/>
    </style:style>
    <style:style style:name="P15" style:family="paragraph" style:parent-style-name="Standard">
      <style:paragraph-properties fo:margin-left="0cm" fo:margin-right="0cm" fo:margin-top="0.201cm" fo:margin-bottom="0.201cm" loext:contextual-spacing="false" fo:text-align="justify" style:justify-single-word="false" fo:text-indent="2.499cm" style:auto-text-indent="false"/>
      <style:text-properties style:font-name="Nimbus Roman No9 L2" officeooo:paragraph-rsid="008c14ed"/>
    </style:style>
    <style:style style:name="P16" style:family="paragraph" style:parent-style-name="Standard">
      <style:paragraph-properties fo:margin-left="0cm" fo:margin-right="0cm" fo:margin-top="0.201cm" fo:margin-bottom="0.201cm" loext:contextual-spacing="false" fo:text-align="justify" style:justify-single-word="false" fo:text-indent="2.499cm" style:auto-text-indent="false"/>
      <style:text-properties style:font-name="Nimbus Roman No9 L2" officeooo:paragraph-rsid="0083cb1a"/>
    </style:style>
    <style:style style:name="P17" style:family="paragraph" style:parent-style-name="Standard">
      <style:paragraph-properties fo:margin-left="0cm" fo:margin-right="0cm" fo:margin-top="0.201cm" fo:margin-bottom="0.201cm" loext:contextual-spacing="false" fo:text-align="justify" style:justify-single-word="false" fo:text-indent="2.499cm" style:auto-text-indent="false"/>
      <style:text-properties style:font-name="Nimbus Roman No9 L2" officeooo:paragraph-rsid="0065c89d"/>
    </style:style>
    <style:style style:name="P18" style:family="paragraph" style:parent-style-name="Standard">
      <style:paragraph-properties fo:margin-left="0cm" fo:margin-right="0cm" fo:margin-top="0.201cm" fo:margin-bottom="0.201cm" loext:contextual-spacing="false" fo:text-align="justify" style:justify-single-word="false" fo:text-indent="2.499cm" style:auto-text-indent="false"/>
      <style:text-properties style:font-name="Nimbus Roman No9 L2" officeooo:rsid="008c14ed" officeooo:paragraph-rsid="008c14ed"/>
    </style:style>
    <style:style style:name="P1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use-window-font-color="true" style:font-name="Nimbus Roman No9 L2" fo:font-size="12pt" fo:language="pt" fo:country="BR" fo:font-weight="normal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2" fo:font-size="12pt" fo:font-weight="normal" officeooo:paragraph-rsid="002af477"/>
    </style:style>
    <style:style style:name="P21" style:family="paragraph" style:parent-style-name="Standard">
      <style:paragraph-properties fo:text-align="justify" style:justify-single-word="false"/>
      <style:text-properties style:font-name="Nimbus Roman No9 L2" fo:font-size="12pt" fo:font-weight="normal" officeooo:paragraph-rsid="006047ed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2" fo:font-size="12pt" fo:font-weight="normal" officeooo:rsid="008d8989" officeooo:paragraph-rsid="008d8989" style:font-name-asian="Arial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margin-left="0cm" fo:margin-right="0cm" fo:margin-top="0.201cm" fo:margin-bottom="0.201cm" loext:contextual-spacing="false" fo:text-align="justify" style:justify-single-word="false" fo:text-indent="2.499cm" style:auto-text-indent="false"/>
      <style:text-properties style:font-name="Nimbus Roman No9 L2" officeooo:paragraph-rsid="0083cb1a"/>
    </style:style>
    <style:style style:name="P24" style:family="paragraph" style:parent-style-name="Title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2af477" style:font-size-asian="12pt" style:font-weight-asian="bold" style:font-size-complex="12pt" style:font-weight-complex="bold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style:use-window-font-color="true" fo:language="pt" fo:country="BR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4f7d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433d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6f958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5b69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3849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65c8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583c8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83cb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8a98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8ae6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8d8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style:text-underline-style="none" fo:font-weight="normal" officeooo:rsid="0052ff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style:text-underline-style="none" fo:font-weight="normal" officeooo:rsid="006f958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style:text-underline-style="none" fo:font-weight="normal" officeooo:rsid="0064ee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style:text-underline-style="none" fo:font-weight="normal" officeooo:rsid="007136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style:text-underline-style="none" fo:font-weight="normal" officeooo:rsid="007c48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style:text-underline-style="none" fo:font-weight="normal" officeooo:rsid="0081e5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style:text-underline-style="none" fo:font-weight="normal" officeooo:rsid="0083cb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style:text-underline-style="none" fo:font-weight="normal" officeooo:rsid="008a98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style:text-underline-style="none" fo:font-weight="normal" officeooo:rsid="008ae6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fo:font-size="12pt" fo:language="pt" fo:country="BR" style:text-underline-style="none" fo:font-weight="normal" officeooo:rsid="008c14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fo:font-size="12pt" fo:language="pt" fo:country="BR" style:text-underline-style="none" fo:font-weight="normal" officeooo:rsid="003849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fo:font-size="12pt" fo:language="pt" fo:country="BR" style:text-underline-style="none" fo:font-weight="normal" officeooo:rsid="005b69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fo:font-size="12pt" fo:language="pt" fo:country="BR" style:text-underline-style="none" fo:font-weight="normal" officeooo:rsid="00988a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fo:font-size="12pt" fo:letter-spacing="-0.011cm" fo:language="pt" fo:country="BR" style:text-underline-style="none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fo:font-size="12pt" fo:letter-spacing="-0.011cm" fo:language="pt" fo:country="BR" style:text-underline-style="none" fo:font-weight="normal" officeooo:rsid="0065c8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fo:font-size="12pt" fo:letter-spacing="-0.011cm" fo:language="pt" fo:country="BR" style:text-underline-style="none" fo:font-weight="normal" officeooo:rsid="007d00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fo:font-size="12pt" fo:letter-spacing="-0.011cm" fo:language="pt" fo:country="BR" style:text-underline-style="none" fo:font-weight="normal" officeooo:rsid="0081e5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fo:font-size="12pt" fo:letter-spacing="-0.011cm" fo:language="pt" fo:country="BR" style:text-underline-style="none" fo:font-weight="normal" officeooo:rsid="008c14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fo:color="#000000" fo:font-size="12pt" fo:letter-spacing="-0.011cm" fo:language="pt" fo:country="BR" style:text-underline-style="none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fo:color="#000000" fo:font-size="12pt" fo:letter-spacing="-0.011cm" fo:language="pt" fo:country="BR" style:text-underline-style="none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officeooo:rsid="00428bd0"/>
    </style:style>
    <style:style style:name="T38" style:family="text">
      <style:text-properties officeooo:rsid="004e1285"/>
    </style:style>
    <style:style style:name="T39" style:family="text">
      <style:text-properties style:font-name-asian="Arial"/>
    </style:style>
    <style:style style:name="T40" style:family="text">
      <style:text-properties officeooo:rsid="006e025a" style:font-name-asian="Arial"/>
    </style:style>
    <style:style style:name="T41" style:family="text">
      <style:text-properties officeooo:rsid="00cf9962" style:font-name-asian="Arial"/>
    </style:style>
    <style:style style:name="T42" style:family="text">
      <style:text-properties style:font-size-asian="12pt" style:font-weight-asian="normal" style:font-name-complex="Nimbus Roman No9 L" style:font-size-complex="12pt" style:font-weight-complex="normal"/>
    </style:style>
    <style:style style:name="T43" style:family="text">
      <style:text-properties officeooo:rsid="0050dfaf" style:font-size-asian="12pt" style:font-weight-asian="normal" style:font-name-complex="Nimbus Roman No9 L" style:font-size-complex="12pt" style:font-weight-complex="normal"/>
    </style:style>
    <style:style style:name="T44" style:family="text">
      <style:text-properties officeooo:rsid="0065c89d" style:font-size-asian="12pt" style:font-weight-asian="normal" style:font-name-complex="Nimbus Roman No9 L" style:font-size-complex="12pt" style:font-weight-complex="normal"/>
    </style:style>
    <style:style style:name="T45" style:family="text">
      <style:text-properties officeooo:rsid="008d8989"/>
    </style:style>
    <style:style style:name="T46" style:family="text">
      <style:text-properties officeooo:rsid="00988af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REQUERIMENTO N<text:span text:style-name="T38">º 574</text:span>/20<text:span text:style-name="T37">22</text:span></text:p>
      <text:p text:style-name="P7"><text:span text:style-name="T5">Voto de </text:span><text:span text:style-name="T17">Congratulações </text:span><text:span text:style-name="T21">à</text:span><text:span text:style-name="T18"> Bichos &amp; Cia</text:span><text:span text:style-name="T22"> </text:span><text:span text:style-name="T18">pelos </text:span><text:span text:style-name="T29">seus</text:span><text:span text:style-name="T18"> </text:span><text:span text:style-name="T24">30</text:span><text:span text:style-name="T19"> anos de fundação.</text:span></text:p>
      <text:p text:style-name="P13"><text:span text:style-name="T6">C</text:span><text:span text:style-name="T4">onsiderando que </text:span><text:span text:style-name="T13">à Bichos &amp; Cia </text:span><text:span text:style-name="T18">completa, </text:span><text:span text:style-name="T20">no </text:span><text:span text:style-name="T24">dia 16 de maio</text:span><text:span text:style-name="T20">, </text:span><text:span text:style-name="T24">30</text:span><text:span text:style-name="T19"> anos de fundação.</text:span></text:p>
      <text:p text:style-name="P14"><text:span text:style-name="T4">Considerando </text:span><text:span text:style-name="T8">que </text:span><text:span text:style-name="T13">à Bichos &amp; Cia</text:span><text:span text:style-name="T12"> </text:span><text:span text:style-name="T13">iniciou suas atividade em um momento em que este mercado nem era explorado ainda, assumindo o título de PET SHOP somente alguns anos depois. </text:span><text:span text:style-name="T14">Na época os sócios Márcia Hahn e Charles Zimmer focaram na comercialização de pequenos animais de estimação, acessórios e todos serviços relativos a esse ramo de atividade.</text:span></text:p>
      <text:p text:style-name="P15"><text:span text:style-name="T9">C</text:span><text:span text:style-name="T8">onsiderando que </text:span><text:span text:style-name="T7">a <text:s/></text:span><text:span text:style-name="T14">Bichos &amp; Cia</text:span><text:span text:style-name="T22">, </text:span><text:span text:style-name="T25">em 2002 <text:s/>cresceu e houve a necessidade de investir em uma estrutura maior e de acordo com as necessidades que a atividade exigia, <text:s/></text:span><text:span text:style-name="T26">inaugurando sua</text:span><text:span text:style-name="T23"> nova loja em localização privilegiada no centro da cidade, com amplo estacionamento, propiciando assim um ambiente bonito e confortável aos <text:s/>clientes e seus queridos bichinhos de estimação.</text:span></text:p>
      <text:p text:style-name="P18"><text:span text:style-name="T27">C</text:span><text:span text:style-name="T28">onsiderando que </text:span><text:span text:style-name="T18">a <text:s/></text:span><text:span text:style-name="T25">Bichos &amp; Cia </text:span><text:span text:style-name="T16">sempre esteve preocupada em atender com eficiência e muito carinho os bichinhos que, para muitos tem um valor sentimental inestimável, agradecemos toda a dedicação e cuidado reservado ao mundo pet. <text:s/></text:span></text:p>
      <text:p text:style-name="P16"><text:span text:style-name="T35">D</text:span><text:span text:style-name="T36">essa forma, requer-se que seja </text:span><text:span text:style-name="T30">consignado em Ata Voto de Congratulações </text:span><text:span text:style-name="T32">à</text:span><text:span text:style-name="T30"> <text:s/></text:span><text:span text:style-name="T34">Bichos &amp; Cia</text:span><text:span text:style-name="T33"> </text:span><text:span text:style-name="T30">e seja oficiado </text:span><text:span text:style-name="T32">à</text:span><text:span text:style-name="T30"> homenagead</text:span><text:span text:style-name="T32">a</text:span><text:span text:style-name="T30">, com as congratulações em nome desta Casa Legislativa. </text:span></text:p>
      <text:p text:style-name="P16"><text:span text:style-name="T30"/></text:p>
      <text:p text:style-name="P17"><text:span text:style-name="T31">N</text:span><text:span text:style-name="T4">ovo Hamburgo, </text:span><text:span text:style-name="T15">10 </text:span><text:span text:style-name="T10"><text:s/></text:span><text:span text:style-name="T11">de </text:span><text:span text:style-name="T15">maio</text:span><text:span text:style-name="T10"> </text:span><text:span text:style-name="T11"><text:s/>de 2022</text:span><text:span text:style-name="T4">.</text:span></text:p>
      <text:p text:style-name="P19"/>
      <text:p text:style-name="P19"/>
      <text:p text:style-name="P20"><text:span text:style-name="T3"><text:tab/><text:tab/><text:tab/><text:tab/><text:tab/><text:tab/></text:span><text:span text:style-name="T42">Vereador</text:span><text:span text:style-name="T43">a </text:span><text:span text:style-name="T44">Lourdes Valim</text:span></text:p>
      <text:p text:style-name="P8"/>
      <text:p text:style-name="P10"/>
      <text:p text:style-name="P9"/>
      <text:p text:style-name="P12"><text:span text:style-name="T40">Obs.: Re</text:span><text:span text:style-name="T39">dação conforme original d</text:span><text:span text:style-name="T41">a</text:span><text:span text:style-name="T39"> autor</text:span><text:span text:style-name="T41">a</text:span><text:span text:style-name="T39">.</text:span></text:p>
      <text:p text:style-name="P21">/<text:span text:style-name="T46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3" svg:font-family="'DejaVu Sans'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2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DejaVu Sans2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5-10T13:34:33.012246706</dc:date>
    <meta:print-date>2022-05-10T13:04:34.492785870</meta:print-date>
    <meta:editing-cycles>80</meta:editing-cycles>
    <meta:editing-duration>PT11H31M50S</meta:editing-duration>
    <meta:generator>LibreOffice/5.2.7.2$Linux_X86_64 LibreOffice_project/20m0$Build-2</meta:generator>
    <meta:document-statistic meta:table-count="0" meta:image-count="1" meta:object-count="0" meta:page-count="1" meta:paragraph-count="17" meta:word-count="296" meta:character-count="1793" meta:non-whitespace-character-count="1495"/>
  </office:meta>
</office:document-meta>
</file>