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2c159" officeooo:paragraph-rsid="0052c1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2c15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52c1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67ab2"/>
    </style:style>
    <style:style style:name="T5" style:family="text">
      <style:text-properties officeooo:rsid="0015c8e9"/>
    </style:style>
    <style:style style:name="T6" style:family="text">
      <style:text-properties officeooo:rsid="0027c463"/>
    </style:style>
    <style:style style:name="T7" style:family="text">
      <style:text-properties officeooo:rsid="00372006"/>
    </style:style>
    <style:style style:name="T8" style:family="text">
      <style:text-properties officeooo:rsid="00518fbb"/>
    </style:style>
    <style:style style:name="T9" style:family="text">
      <style:text-properties officeooo:rsid="0052c159"/>
    </style:style>
    <style:style style:name="T10" style:family="text">
      <style:text-properties officeooo:rsid="0050a4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1372</text:span>/20<text:span text:style-name="T7">22</text:span></text:p>
      <text:p text:style-name="P14"><text:span text:style-name="T4">R</text:span>emoção de <text:span text:style-name="T6">galhos</text:span> depositados <text:span text:style-name="T5">na Rua Jacarandá, ao lado do nº 249, no Bairro Idea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Remoção de galhos depositados na Rua Jacarandá, ao lado do nº 249, no Bairro Ideal.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8">10 de mai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1" meta:character-count="975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