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c9a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ab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c0a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ac9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15b8f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688b01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aab75d"/>
    </style:style>
    <style:style style:name="T32" style:family="text">
      <style:text-properties style:font-name="Nimbus Roman No9 L2" officeooo:rsid="02aba788"/>
    </style:style>
    <style:style style:name="T33" style:family="text">
      <style:text-properties style:font-name="Nimbus Roman No9 L2" officeooo:rsid="02ac0a43"/>
    </style:style>
    <style:style style:name="T34" style:family="text">
      <style:text-properties style:font-name="Nimbus Roman No9 L2" officeooo:rsid="02ac9a1e"/>
    </style:style>
    <style:style style:name="T35" style:family="text">
      <style:text-properties officeooo:rsid="02ac9a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1384</text:span>/<text:span text:style-name="T3">2022</text:span></text:p>
      <text:list xml:id="list5535341386358251939" text:style-name="L1">
        <text:list-header>
          <text:p text:style-name="P15"><text:span text:style-name="T33">Conserto de tampa de boca de lobo</text:span><text:span text:style-name="T31"> </text:span><text:span text:style-name="T28">n</text:span><text:span text:style-name="T30">a Rua Assunción,</text:span><text:span text:style-name="T29"> </text:span><text:span text:style-name="T30">n</text:span><text:span text:style-name="T34">º</text:span><text:span text:style-name="T29"> </text:span><text:span text:style-name="T33">1036</text:span><text:span text:style-name="T29">, </text:span><text:span text:style-name="T26">no Bairro</text:span><text:span text:style-name="T27"> </text:span><text:span text:style-name="T33">Santo Afonso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00475129032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Conserto de tampa de boca de lobo na Rua Assunción, nº 1036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10</text:span><text:span text:style-name="T22"> </text:span><text:span text:style-name="T20">de </text:span><text:span text:style-name="T24">mai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56" meta:non-whitespace-character-count="717"/>
    <meta:user-defined meta:name="Info 1"/>
    <meta:user-defined meta:name="Info 2"/>
    <meta:user-defined meta:name="Info 3"/>
    <meta:user-defined meta:name="Info 4"/>
  </office:meta>
</office:document-meta>
</file>