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c195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328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ab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ac1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15b8f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688b01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a32837"/>
    </style:style>
    <style:style style:name="T31" style:family="text">
      <style:text-properties style:font-name="Nimbus Roman No9 L2" officeooo:rsid="02a734fe"/>
    </style:style>
    <style:style style:name="T32" style:family="text">
      <style:text-properties style:font-name="Nimbus Roman No9 L2" officeooo:rsid="02aab75d"/>
    </style:style>
    <style:style style:name="T33" style:family="text">
      <style:text-properties style:font-name="Nimbus Roman No9 L2" officeooo:rsid="02aba788"/>
    </style:style>
    <style:style style:name="T34" style:family="text">
      <style:text-properties style:font-name="Nimbus Roman No9 L2" officeooo:rsid="02ac195a"/>
    </style:style>
    <style:style style:name="T35" style:family="text">
      <style:text-properties officeooo:rsid="02ac19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1389</text:span>/<text:span text:style-name="T3">2022</text:span></text:p>
      <text:list xml:id="list3919681709426818294" text:style-name="L1">
        <text:list-header>
          <text:p text:style-name="P15"><text:span text:style-name="T33">Operação tapa</text:span><text:span text:style-name="T34">-</text:span><text:span text:style-name="T33">buraco</text:span><text:span text:style-name="T34">s</text:span><text:span text:style-name="T32"> </text:span><text:span text:style-name="T28">n</text:span><text:span text:style-name="T31">a</text:span><text:span text:style-name="T30"> </text:span><text:span text:style-name="T31">Rua Sílvio Gilberto Christmann,</text:span><text:span text:style-name="T29"> </text:span><text:span text:style-name="T31">n</text:span><text:span text:style-name="T34">º</text:span><text:span text:style-name="T29"> </text:span><text:span text:style-name="T33">1494</text:span><text:span text:style-name="T29">, </text:span><text:span text:style-name="T26">no Bairro</text:span><text:span text:style-name="T27"> </text:span><text:span text:style-name="T33">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94460868344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Operação tapa-buracos na Rua Sílvio Gilberto Christmann, nº 149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10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56" meta:non-whitespace-character-count="725"/>
    <meta:user-defined meta:name="Info 1"/>
    <meta:user-defined meta:name="Info 2"/>
    <meta:user-defined meta:name="Info 3"/>
    <meta:user-defined meta:name="Info 4"/>
  </office:meta>
</office:document-meta>
</file>