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d0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0a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d552f" officeooo:paragraph-rsid="003d55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23cb1e"/>
    </style:style>
    <style:style style:name="T4" style:family="text">
      <style:text-properties officeooo:rsid="000d545c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3bf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f1b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d552f" style:font-size-asian="12pt" style:font-weight-asian="normal" style:font-size-complex="12pt" style:font-weight-complex="normal"/>
    </style:style>
    <style:style style:name="T9" style:family="text">
      <style:text-properties officeooo:rsid="002a364a"/>
    </style:style>
    <style:style style:name="T10" style:family="text">
      <style:text-properties officeooo:rsid="002d682a"/>
    </style:style>
    <style:style style:name="T11" style:family="text">
      <style:text-properties officeooo:rsid="0031406f"/>
    </style:style>
    <style:style style:name="T12" style:family="text">
      <style:text-properties officeooo:rsid="003169e5"/>
    </style:style>
    <style:style style:name="T13" style:family="text">
      <style:text-properties officeooo:rsid="00376726"/>
    </style:style>
    <style:style style:name="T14" style:family="text">
      <style:text-properties officeooo:rsid="003d55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4">1396/</text:span>20<text:span text:style-name="T3">22</text:span></text:p>
      <text:p text:style-name="P12">Solicita<text:span text:style-name="T11">ção, com urgência, de</text:span> <text:span text:style-name="T9">caminhão hidrojato na Rua Fortaleza, esquina com a Rua Acre, no Bairro Boa Vista.</text:span></text:p>
      <text:p text:style-name="P13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4">Solicitação, com urgência, de caminhão hidrojato na Rua Fortaleza, esquina com a Rua Acre, no Bairro Boa Vista.</text:p>
      <text:p text:style-name="P8">O local, acima citado, encontra-se com <text:span text:style-name="T10">o esgoto entupido,</text:span> necessitando com brevidade <text:span text:style-name="T12">o desentupimento.</text:span></text:p>
      <text:p text:style-name="P8">Sabedores da atenção de Vossa Excelência aos reais anseios da comunidade, contam com seu apoio neste pedido.</text:p>
      <text:p text:style-name="P10"><text:span text:style-name="T5">Novo Hamburgo, </text:span><text:span text:style-name="T7">1</text:span><text:span text:style-name="T8">1 </text:span><text:span text:style-name="T6">de </text:span><text:span text:style-name="T7">maio</text:span><text:span text:style-name="T6"> de 202</text:span><text:span text:style-name="T7">2</text:span><text:span text:style-name="T6">.</text:span></text:p>
      <text:p text:style-name="P11">Vereador <text:span text:style-name="T2">Cristiano Coller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4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Pedidos%20Providencias%20enviados/usr/lib/openoffice/share/template/pt-BR/CMNH/ped-provid.odt" meta:date="2010-12-13T09:48:44"/>
  </office:meta>
</office:document-meta>
</file>