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e486f" officeooo:paragraph-rsid="00fe4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fe486f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fe486f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027d30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027d30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71146" officeooo:paragraph-rsid="0028a7a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e4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0243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777b1d"/>
    </style:style>
    <style:style style:name="T39" style:family="text">
      <style:text-properties officeooo:rsid="0090607f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024381" style:font-size-asian="10.5pt" style:font-weight-asian="normal" style:font-size-complex="12pt" style:font-weight-complex="normal"/>
    </style:style>
    <style:style style:name="T45" style:family="text">
      <style:text-properties officeooo:rsid="01027d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5">577</text:span>/20<text:span text:style-name="T38">22</text:span></text:p>
      <text:p text:style-name="P14"/>
      <text:p text:style-name="P14"/>
      <text:p text:style-name="P13"/>
      <text:p text:style-name="P19"><text:span text:style-name="T5">Voto de Congratulações </text:span><text:span text:style-name="T24">à</text:span><text:span text:style-name="T22"> </text:span><text:span text:style-name="T27">Shop Display</text:span><text:span text:style-name="T22"> </text:span><text:span text:style-name="T6">pela passagem dos seus </text:span><text:span text:style-name="T27">2</text:span><text:span text:style-name="T36">8</text:span><text:span text:style-name="T6"> anos </text:span><text:span text:style-name="T9">de</text:span><text:span text:style-name="T6"> fundação</text:span><text:span text:style-name="T5">.</text:span></text:p>
      <text:p text:style-name="P18"/>
      <text:p text:style-name="P18"/>
      <text:p text:style-name="P25"/>
      <text:p text:style-name="P20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1"/>
      <text:p text:style-name="P23"><text:span text:style-name="T7">Considerando </text:span><text:span text:style-name="T8">a passagem dos </text:span><text:span text:style-name="T27">2</text:span><text:span text:style-name="T36">8</text:span><text:span text:style-name="T23"> </text:span><text:span text:style-name="T8">anos de fundação </text:span><text:span text:style-name="T20">d</text:span><text:span text:style-name="T21">a </text:span><text:span text:style-name="T27">Shop Display</text:span><text:span text:style-name="T25">.</text:span></text:p>
      <text:p text:style-name="P22"/>
      <text:p text:style-name="P24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1">a</text:span><text:span text:style-name="T26"> </text:span><text:span text:style-name="T27">Shop Display</text:span><text:span text:style-name="T10"> </text:span><text:span text:style-name="T7">pel</text:span><text:span text:style-name="T14">o</text:span><text:span text:style-name="T7"> </text:span><text:span text:style-name="T14">excelente trabalho, </text:span><text:span text:style-name="T15">dedicação e competência </text:span><text:span text:style-name="T16">à frente desta importante </text:span><text:span text:style-name="T17">empresa</text:span><text:span text:style-name="T16">, que vem crescendo a cada ano, demonstrando estar entre as primeiras </text:span><text:span text:style-name="T18">no seu segmento</text:span><text:span text:style-name="T19">.</text:span></text:p>
      <text:p text:style-name="P28"><text:span text:style-name="T37">Dessa forma, requer-se que seja </text:span><text:span text:style-name="T28">consignado em Ata Voto de Congratulações</text:span><text:span text:style-name="T6"> </text:span><text:span text:style-name="T29">à </text:span><text:span text:style-name="T27">Shop Display</text:span><text:span text:style-name="T30"> </text:span><text:span text:style-name="T31">e </text:span><text:span text:style-name="T28">s</text:span><text:span text:style-name="T32">eja oficiad</text:span><text:span text:style-name="T33">o</text:span><text:span text:style-name="T32"> </text:span><text:span text:style-name="T34">à</text:span><text:span text:style-name="T32"> homenagead</text:span><text:span text:style-name="T34">a</text:span><text:span text:style-name="T35">,</text:span><text:span text:style-name="T32"> com as congratulações em nome desta Casa Legislativa.</text:span></text:p>
      <text:p text:style-name="P29"><text:span text:style-name="T32"/></text:p>
      <text:p text:style-name="P29"><text:span text:style-name="T40">Novo Hamburgo, </text:span><text:span text:style-name="T44">11</text:span><text:span text:style-name="T40"> de </text:span><text:span text:style-name="T43">maio</text:span><text:span text:style-name="T40"> de 20</text:span><text:span text:style-name="T41">2</text:span><text:span text:style-name="T44">2</text:span><text:span text:style-name="T40">.</text:span></text:p>
      <text:p text:style-name="P26"/>
      <text:p text:style-name="P30"/>
      <text:p text:style-name="P30"/>
      <text:p text:style-name="P10"><text:span text:style-name="T42">Vereador </text:span><text:span text:style-name="T44">Darlan Oliveira</text:span></text:p>
      <text:p text:style-name="P8"/>
      <text:p text:style-name="P12"/>
      <text:p text:style-name="P16"/>
      <text:p text:style-name="P11"/>
      <text:p text:style-name="P7"/>
      <text:p text:style-name="P7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5">/<text:span text:style-name="T4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71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AppData/Local/Temp/usr/lib/openoffice/share/template/pt-BR/CMNH/ped-provid.odt" meta:date="2010-09-29T13:22:32"/>
  </office:meta>
</office:document-meta>
</file>