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" style:font-name-asian="Nimbus Roman No9 L1" style:font-name-complex="Nimbus Roman No9 L1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keep-with-next="auto" style:writing-mode="lr-tb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 style:writing-mode="lr-tb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 style:writing-mode="lr-tb"/>
      <style:text-properties officeooo:paragraph-rsid="002144b4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2.499cm" style:auto-text-indent="false" fo:background-color="transparent" style:writing-mode="lr-tb"/>
      <style:text-properties officeooo:paragraph-rsid="002144b4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e86e1" style:font-name-asian="Nimbus Roman No9 L1" style:font-name-complex="Nimbus Roman No9 L1"/>
    </style:style>
    <style:style style:name="T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officeooo:rsid="001fdc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">578</text:span>/2022</text:p>
      <text:p text:style-name="P11">Voto de Congratulações à Prefeitura Municipal, por meio da Secretaria de Desenvolvimento Econômico, pelo recebimento do convite para ingressar como “cidade pioneira” no Brasil na Aliança Global de Cidades Inteligentes do G-20 e do Fórum Econômico Mundial. <text:s/></text:p>
      <text:p text:style-name="P13">Considerando o Município de Novo Hamburgo, por meio da Secretaria de Desenvolvimento Econômico, foi convidado para ingressar como “cidade pioneira” no Brasil na Aliança Global de Cidades Inteligentes do G-20 e do Fórum Econômico Mundial. O convite é mais um reconhecimento recebido pela prefeita Fátima Daudt por seus esforços por promover a diversificação da matriz econômica de Novo Hamburgo, fomentando o desenvolvimento da nova economia, da inovação e do empreendedorismo tecnológico.</text:p>
      <text:p text:style-name="P14">Reconhecendo que este convite representa o reconhecimento do trabalho realizado desde 2017 no município, que está transformando a economia local. Em 2021, Novo Hamburgo bateu recorde na geração de empregos formais e foi a segunda cidade com mais de 200 mil habitantes em todo o País que proporcionalmente mais criou postos de trabalho, superando todas as capitais e atrás apenas de Osasco, em São Paulo.</text:p>
      <text:p text:style-name="P14">Com isso, Novo Hamburgo dá um importante passo em direção à chamada Quarta Revolução Industrial, que já está acontecendo e engloba um amplo sistema de tecnologias avançadas, como inteligência artificial, robótica, Internet das coisas e computação em nuvem que estão mudando as formas de produção e os modelos de negócios no Brasil e no mundo.</text:p>
      <text:p text:style-name="P14">Considerando também que fazem parte da Aliança cidades como Dubai, Barcelona e Bogotá. No Brasil, apenas Brasília integra o grupo.</text:p>
      <text:p text:style-name="P15"><text:span text:style-name="T2">Dessa forma, requer-se que seja consignado em Ata Voto de Congratulações à Prefeitura Municipal, por meio da Secretaria de Desenvolvimento Econômico, pelo recebimento do convite para ingressar a Aliança Global de Cidades Inteligentes, e que seja oficiado com as congratulações em nome desta Casa Legislativa.</text:span></text:p>
      <text:p text:style-name="P16"><text:span text:style-name="T4"/></text:p>
      <text:p text:style-name="P16"><text:span text:style-name="T4">Novo Hamburgo, </text:span><text:span text:style-name="T3">11</text:span><text:span text:style-name="T2"> </text:span><text:span text:style-name="T4">de </text:span><text:span text:style-name="T2">maio </text:span><text:span text:style-name="T4">de 2022.</text:span></text:p>
      <text:p text:style-name="P7"/>
      <text:p text:style-name="P6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8"/>
      <text:p text:style-name="P8"/>
      <text:p text:style-name="P8"/>
      <text:p text:style-name="P12">Obs.: Redação conforme o original do autor.</text:p>
      <text:p text:style-name="P10">/<text:span text:style-name="T5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4:48:11.921210638</dc:date>
    <meta:editing-duration>PT6M24S</meta:editing-duration>
    <meta:editing-cycles>5</meta:editing-cycles>
    <meta:document-statistic meta:table-count="0" meta:image-count="1" meta:object-count="0" meta:page-count="1" meta:paragraph-count="17" meta:word-count="382" meta:character-count="2494" meta:non-whitespace-character-count="2075"/>
  </office:meta>
</office:document-meta>
</file>