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style:font-name-asian="Nimbus Roman No9 L1" style:font-name-complex="Nimbus Roman No9 L1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" style:font-name-asian="Nimbus Roman No9 L1" style:font-name-complex="Nimbus Roman No9 L1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01cm" loext:contextual-spacing="false" fo:line-height="100%" fo:text-align="justify" style:justify-single-word="false" fo:orphans="0" fo:widows="0" fo:text-indent="0cm" style:auto-text-indent="false" style:page-number="auto" fo:background-color="transparent" style:writing-mode="page"/>
      <style:text-properties style:font-name="Nimbus Roman No9 L" style:font-name-asian="Nimbus Roman No9 L1" style:font-name-complex="Nimbus Roman No9 L1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keep-with-next="auto" style:writing-mode="page"/>
      <style:text-properties style:font-name="Nimbus Roman No9 L" style:font-name-asian="Nimbus Roman No9 L1" style:font-name-complex="Nimbus Roman No9 L1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2.499cm" style:auto-text-indent="false" fo:break-before="auto" fo:break-after="auto" fo:background-color="transparent" fo:keep-with-next="auto" style:writing-mode="page"/>
      <style:text-properties style:font-name="Nimbus Roman No9 L" style:font-name-asian="Nimbus Roman No9 L1" style:font-name-complex="Nimbus Roman No9 L1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2.499cm" style:auto-text-indent="false" fo:break-before="auto" fo:break-after="auto" fo:background-color="transparent" fo:keep-with-next="auto" style:writing-mode="page"/>
      <style:text-properties officeooo:paragraph-rsid="0019467d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2.499cm" style:auto-text-indent="false" fo:background-color="transparent" style:writing-mode="page"/>
      <style:text-properties style:font-name="Nimbus Roman No9 L" style:font-name-asian="Nimbus Roman No9 L1" style:font-name-complex="Nimbus Roman No9 L1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2.499cm" style:auto-text-indent="false" fo:background-color="transparent" style:writing-mode="page"/>
      <style:text-properties officeooo:paragraph-rsid="0019467d"/>
    </style:style>
    <style:style style:name="P18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1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style:font-name="Nimbus Roman No9 L" style:font-name-asian="Nimbus Roman No9 L1" style:font-name-complex="Nimbus Roman No9 L1"/>
    </style:style>
    <style:style style:name="T3" style:family="text">
      <style:text-properties style:font-name="Nimbus Roman No9 L" officeooo:rsid="0019467d" style:font-name-asian="Nimbus Roman No9 L1" style:font-name-complex="Nimbus Roman No9 L1"/>
    </style:style>
    <style:style style:name="T4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officeooo:rsid="0019467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5">579</text:span>/2022</text:p>
      <text:p text:style-name="P12">Voto de Congratulações ao Banco de Alimentos da Região do Calçado (BARC) pelo sucesso da ação “Sábado Solidário” promovida no último dia 7. </text:p>
      <text:p text:style-name="P13">Considerando que os voluntários do BARC arrecadaram mais de 4 toneladas de alimentos no último final de semana, protagonizando a ação “Sábado Solidário”. </text:p>
      <text:p text:style-name="P16"/>
      <text:p text:style-name="P14">O Sábado Solidário é realizado em parceria com as principais redes de supermercados do Estado do Rio Grande do Sul e os voluntários trabalham junto aos supermercados estimulando doações de alimentos e divulgando o Banco. A iniciativa é uma das mais importantes fontes de arrecadação de alimentos para o Banco, além de oferecer oportunidade à população de participar da ação que busca minimizar a fome.</text:p>
      <text:p text:style-name="P16"/>
      <text:p text:style-name="P15"><text:span text:style-name="T2">Dessa forma, requer-se que seja consignado em Ata Voto de Congratulações ao Banco de Alimentos da Região do Calçado (BARC) pelo sucesso da ação “Sábado Solidário”, e que seja oficiado </text:span><text:span text:style-name="T3">ao homenageado, </text:span><text:span text:style-name="T2">com as congratulações em nome desta Casa Legislativa.</text:span></text:p>
      <text:p text:style-name="P17"><text:span text:style-name="T4"/></text:p>
      <text:p text:style-name="P17"><text:span text:style-name="T4">Novo Hamburgo, </text:span><text:span text:style-name="T2">11 </text:span><text:span text:style-name="T4">de </text:span><text:span text:style-name="T2">maio </text:span><text:span text:style-name="T4">de 2022.</text:span></text:p>
      <text:p text:style-name="P2"/>
      <text:p text:style-name="P4"/>
      <text:p text:style-name="P3"><text:span text:style-name="T1"><text:s text:c="27"/><text:tab/><text:tab/><text:tab/><text:tab/>Vereador</text:span><text:span text:style-name="T2"> Raizer Ferreira</text:span><text:span text:style-name="T1"> <text:s text:c="18"/></text:span></text:p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5">AS</text:span>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1T14:52:26.063425232</dc:date>
    <meta:editing-duration>PT2M47S</meta:editing-duration>
    <meta:editing-cycles>1</meta:editing-cycles>
    <meta:document-statistic meta:table-count="0" meta:image-count="1" meta:object-count="0" meta:page-count="2" meta:paragraph-count="15" meta:word-count="240" meta:character-count="1514" meta:non-whitespace-character-count="1235"/>
  </office:meta>
</office:document-meta>
</file>