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2f15" officeooo:paragraph-rsid="038e4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e4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8e4f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2f15" officeooo:paragraph-rsid="038e4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971e58" officeooo:paragraph-rsid="03971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68f3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71e5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8b170" officeooo:paragraph-rsid="0398b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8e4f7c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8e4f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363bda0"/>
    </style:style>
    <style:style style:name="T5" style:family="text">
      <style:text-properties style:font-name-complex="Arial"/>
    </style:style>
    <style:style style:name="T6" style:family="text">
      <style:text-properties officeooo:rsid="02d8ee08" style:font-name-complex="Ari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8154e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8c800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71e58" style:font-size-asian="12pt" style:font-weight-asian="normal" style:font-size-complex="12pt" style:font-weight-complex="normal"/>
    </style:style>
    <style:style style:name="T15" style:family="text">
      <style:text-properties officeooo:rsid="0398b170"/>
    </style:style>
    <style:style style:name="T16" style:family="text">
      <style:text-properties officeooo:rsid="0399bc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EDIDO DE PROVIDÊNCIAS</text:span> Nº <text:span text:style-name="T15">1402</text:span>/<text:span text:style-name="T3">2022</text:span></text:p>
      <text:p text:style-name="P9">Conserto de infiltração na boca de lobo localizada na Rua Evaldo Hinkel, esquina com a Rua Osc<text:span text:style-name="T16">a</text:span>r Leopoldo Cornelli, no Bairro Vila Diehl.</text:p>
      <text:p text:style-name="P11"><text:span text:style-name="T12">Solicita-se</text:span><text:span text:style-name="T7">, após os trâmites regimentais, </text:span><text:span text:style-name="T12">que seja enviada </text:span><text:span text:style-name="T7">cópia da presente proposição ao </text:span><text:span text:style-name="T12">Poder Executivo</text:span><text:span text:style-name="T7">, para que </text:span><text:span text:style-name="T12">realize a seguinte providência:</text:span></text:p>
      <text:p text:style-name="P12">Conserto de infiltração na boca de lobo localizada na Rua Evaldo Hinkel, esquina com a Rua Osc<text:span text:style-name="T16">a</text:span>r Leopoldo Cornelli, no Bairro Vila Diehl.</text:p>
      <text:p text:style-name="P10"><text:span text:style-name="T2">N</text:span><text:span text:style-name="T7">ovo Hamburgo, </text:span><text:span text:style-name="T14">11</text:span><text:span text:style-name="T8"> de </text:span><text:span text:style-name="T13">maio</text:span><text:span text:style-name="T9"> </text:span><text:span text:style-name="T10">de 202</text:span><text:span text:style-name="T11">2</text:span><text:span text:style-name="T10">.</text:span></text:p>
      <text:p text:style-name="P8"><text:span text:style-name="T5"><text:tab/><text:tab/><text:tab/>Vereador</text:span><text:span text:style-name="T6"> </text:span><text:span text:style-name="T5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/text:p>
      <text:p text:style-name="P7"/>
      <text:p text:style-name="P7"/>
      <text:p text:style-name="P7"/>
      <text:p text:style-name="P7">Obs.: Redação conforme o original do autor.</text:p>
      <text:p text:style-name="P7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1T15:51:28.819481952</dc:date>
    <meta:printed-by>Bruna Bernardo</meta:printed-by>
    <meta:print-date>2021-06-15T13:08:03.413000000</meta:print-date>
    <dc:language>pt-BR</dc:language>
    <meta:editing-cycles>317</meta:editing-cycles>
    <meta:editing-duration>PT21H28M12S</meta:editing-duration>
    <meta:document-statistic meta:table-count="0" meta:image-count="1" meta:object-count="0" meta:page-count="1" meta:paragraph-count="16" meta:word-count="158" meta:character-count="956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