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paragraph-rsid="00768f7b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67092b" officeooo:paragraph-rsid="0071cff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67092b" officeooo:paragraph-rsid="006709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67092b" officeooo:paragraph-rsid="006709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2d8e9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5476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517ef4" officeooo:paragraph-rsid="005476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Nimbus Roman No9 L" officeooo:paragraph-rsid="0027b075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54766a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paragraph-rsid="00768f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4e65f9" style:font-name-complex="Arial"/>
    </style:style>
    <style:style style:name="T5" style:family="text">
      <style:text-properties style:font-name="Nimbus Roman No9 L" officeooo:rsid="0051a3af" style:font-name-complex="Arial"/>
    </style:style>
    <style:style style:name="T6" style:family="text">
      <style:text-properties style:font-name="Nimbus Roman No9 L" officeooo:rsid="005b1b59" style:font-name-complex="Arial"/>
    </style:style>
    <style:style style:name="T7" style:family="text">
      <style:text-properties style:font-name="Nimbus Roman No9 L" officeooo:rsid="00768f7b" style:font-name-complex="Arial"/>
    </style:style>
    <style:style style:name="T8" style:family="text">
      <style:text-properties style:font-name="Nimbus Roman No9 L" officeooo:rsid="00799d16" style:font-name-complex="Arial"/>
    </style:style>
    <style:style style:name="T9" style:family="text">
      <style:text-properties officeooo:rsid="001de7fe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529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5b1b5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768f7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officeooo:rsid="00517ef4" style:font-name-asian="Arial" style:language-asian="pt" style:country-asian="BR" style:font-name-complex="Arial"/>
    </style:style>
    <style:style style:name="T19" style:family="text">
      <style:text-properties officeooo:rsid="005b1b59" style:font-name-asian="Arial" style:language-asian="pt" style:country-asian="BR" style:font-name-complex="Arial"/>
    </style:style>
    <style:style style:name="T20" style:family="text">
      <style:text-properties officeooo:rsid="00768f7b"/>
    </style:style>
    <style:style style:name="T21" style:family="text">
      <style:text-properties officeooo:rsid="00799d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1">581</text:span>/20<text:span text:style-name="T9">22</text:span></text:p>
      <text:p text:style-name="P5"/>
      <text:p text:style-name="P16"><text:span text:style-name="T15">I</text:span><text:span text:style-name="T14">nformações </text:span><text:span text:style-name="T16">da Secretaria da Saúde </text:span><text:span text:style-name="T17">sobre os Agentes de Saúde do Bairro Liberdade.</text:span></text:p>
      <text:p text:style-name="P12"><text:span text:style-name="T11">R</text:span><text:span text:style-name="T10">equer-</text:span><text:span text:style-name="T11">se</text:span><text:span text:style-name="T10">, após os trâmites regimentais, </text:span><text:span text:style-name="T12">que </text:span><text:span text:style-name="T13">seja enviada cópia da presente proposição à Prefeitura Municipal de Novo Hamburgo, para que informe:</text:span></text:p>
      <text:p text:style-name="P12"><text:span text:style-name="T13"/></text:p>
      <text:p text:style-name="P12"><text:span text:style-name="T15">I</text:span><text:span text:style-name="T14">nformações </text:span><text:span text:style-name="T16">da Secretaria da Saúde </text:span><text:span text:style-name="T17">sobre os Agentes de Saúde do Bairro Liberdade:</text:span></text:p>
      <text:p text:style-name="P13"/>
      <text:p text:style-name="P15">1) <text:span text:style-name="T20">Quais as ruas (nome) do Bairro Liberdade que recebem visitas dos agentes de saúde?</text:span></text:p>
      <text:p text:style-name="P14"/>
      <text:p text:style-name="P10"><text:span text:style-name="T2">Novo Hamburgo, </text:span><text:span text:style-name="T7">1</text:span><text:span text:style-name="T8">1</text:span><text:span text:style-name="T5"> </text:span><text:span text:style-name="T4">de </text:span><text:span text:style-name="T6">maio</text:span><text:span text:style-name="T4"> </text:span><text:span text:style-name="T2">de 20</text:span><text:span text:style-name="T3">2</text:span><text:span text:style-name="T6">2</text:span><text:span text:style-name="T2">.</text:span></text:p>
      <text:p text:style-name="P20"/>
      <text:p text:style-name="P6"/>
      <text:p text:style-name="P9"><text:span text:style-name="T2"><text:tab/><text:tab/><text:tab/><text:tab/><text:tab/><text:tab/><text:tab/><text:tab/>Vereador</text:span><text:span text:style-name="T6">a Lourdes Valim</text:span></text:p>
      <text:p text:style-name="P7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7"><text:span text:style-name="T18"/></text:p>
      <text:p text:style-name="P17"><text:span text:style-name="T18">Obs.: Redação conforme original d</text:span><text:span text:style-name="T19">a</text:span><text:span text:style-name="T18"> autor</text:span><text:span text:style-name="T19">a</text:span><text:span text:style-name="T18">.</text:span></text:p>
      <text:p text:style-name="P1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5-02T13:39:21.188269906</meta:print-date>
    <meta:document-statistic meta:table-count="0" meta:image-count="1" meta:object-count="0" meta:page-count="1" meta:paragraph-count="15" meta:word-count="150" meta:character-count="914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simara-cecatto@info54/usr/share/templates/ooo/common/CMNH/ped-provid.odt" meta:date="2016-09-05T15:38:53"/>
  </office:meta>
</office:document-meta>
</file>