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12ffb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rsid="011374e5" officeooo:paragraph-rsid="012ffb8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officeooo:paragraph-rsid="012ffb84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c9e3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13f4209" officeooo:paragraph-rsid="013f42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afd29" officeooo:paragraph-rsid="0056d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c54fc" officeooo:paragraph-rsid="0126b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officeooo:paragraph-rsid="013b72cb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13a97a3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f7e7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13d6f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c5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c7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6b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c2b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c68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a9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7a2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63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b72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3d6f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43f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44e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49a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c2831b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3b72cb" style:font-size-asian="12pt" style:font-weight-asian="normal" style:font-size-complex="12pt" style:font-weight-complex="normal"/>
    </style:style>
    <style:style style:name="T27" style:family="text">
      <style:text-properties officeooo:rsid="01413e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582</text:span>/20<text:span text:style-name="T24">22</text:span></text:p>
      <text:p text:style-name="P22"><text:span text:style-name="T13">Retirada do Requerimento nº </text:span><text:span text:style-name="T20">326</text:span><text:span text:style-name="T13">/2022 e </text:span><text:span text:style-name="T19">a </text:span><text:span text:style-name="T13">transferência </text:span><text:span text:style-name="T16">da</text:span><text:span text:style-name="T13"> sessão </text:span><text:span text:style-name="T16">solene</text:span><text:span text:style-name="T13"> </text:span><text:span text:style-name="T16">para</text:span><text:span text:style-name="T12"> </text:span><text:span text:style-name="T20">24 de maio </text:span><text:span text:style-name="T23">de</text:span><text:span text:style-name="T15"> 2022</text:span><text:span text:style-name="T12">,</text:span><text:span text:style-name="T13"> </text:span><text:span text:style-name="T16">em homenagem ao</text:span><text:span text:style-name="T17">s</text:span><text:span text:style-name="T18"> 60 anos </text:span><text:span text:style-name="T17">da empresa hamburguesa</text:span><text:span text:style-name="T18"> Killing S.A. </text:span><text:span text:style-name="T21">T</text:span><text:span text:style-name="T18">intas e </text:span><text:span text:style-name="T21">A</text:span><text:span text:style-name="T18">desivos.</text:span></text:p>
      <text:p text:style-name="P20"/>
      <text:p text:style-name="P21"><text:span text:style-name="T11">Requer</text:span><text:span text:style-name="T14">-se</text:span><text:span text:style-name="T11">, após os trâmites regimentais, </text:span><text:span text:style-name="T14">a retirada do Requerimento </text:span><text:span text:style-name="T13">nº </text:span><text:span text:style-name="T20">326</text:span><text:span text:style-name="T13">/2022 e </text:span><text:span text:style-name="T19">a </text:span><text:span text:style-name="T13">transferência </text:span><text:span text:style-name="T16">da</text:span><text:span text:style-name="T13"> sessão </text:span><text:span text:style-name="T16">solene</text:span><text:span text:style-name="T13"> </text:span><text:span text:style-name="T16">para</text:span><text:span text:style-name="T12"> </text:span><text:span text:style-name="T20">24 de maio de</text:span><text:span text:style-name="T15"> 2022</text:span><text:span text:style-name="T12">,</text:span><text:span text:style-name="T13"> </text:span><text:span text:style-name="T16">em homenagem ao</text:span><text:span text:style-name="T17">s</text:span><text:span text:style-name="T18"> 60 anos </text:span><text:span text:style-name="T17">da empresa hamburguesa</text:span><text:span text:style-name="T18"> Killing S.A. </text:span><text:span text:style-name="T22">T</text:span><text:span text:style-name="T18">intas e </text:span><text:span text:style-name="T22">A</text:span><text:span text:style-name="T18">desivos.</text:span></text:p>
      <text:p text:style-name="P19"/>
      <text:p text:style-name="P18"><text:span text:style-name="T3">Novo Hamburgo,</text:span><text:span text:style-name="T4"> </text:span><text:span text:style-name="T9">12 de maio</text:span><text:span text:style-name="T6"> </text:span><text:span text:style-name="T7">de</text:span><text:span text:style-name="T3"> 20</text:span><text:span text:style-name="T5">2</text:span><text:span text:style-name="T8">2</text:span><text:span text:style-name="T10">.</text:span></text:p>
      <text:p text:style-name="P17"/>
      <text:p text:style-name="P9"/>
      <text:p text:style-name="P11"><text:span text:style-name="T25">Vereador </text:span><text:span text:style-name="T26">Raizer Ferreira</text:span></text:p>
      <text:p text:style-name="P10"/>
      <text:p text:style-name="P10"/>
      <text:p text:style-name="P10"/>
      <text:p text:style-name="P16"><text:tab/><text:tab/><text:tab/><text:tab/><text:tab/><text:tab/><text:tab/></text:p>
      <text:p text:style-name="P16"><text:tab/><text:tab/><text:tab/><text:tab/><text:tab/><text:tab/><text:tab/><text:tab/><text:tab/><text:tab/> <text:s/></text:p>
      <text:p text:style-name="P12"/>
      <text:p text:style-name="P12"/>
      <text:p text:style-name="P13"/>
      <text:p text:style-name="P12"/>
      <text:p text:style-name="P12"/>
      <text:p text:style-name="P15"/>
      <text:p text:style-name="P12"/>
      <text:p text:style-name="P12"/>
      <text:p text:style-name="P12"/>
      <text:p text:style-name="P12"/>
      <text:p text:style-name="P12"/>
      <text:p text:style-name="P14"/>
      <text:p text:style-name="P8"/>
      <text:p text:style-name="P8">Obs.: Redação conforme original do autor.</text:p>
      <text:p text:style-name="P7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4" meta:character-count="929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ENCAMINHADAS/usr/lib/openoffice/share/template/pt-BR/CMNH/ped-provid.odt" meta:date="2010-09-29T13:22:32"/>
  </office:meta>
</office:document-meta>
</file>