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style:font-name-asian="Nimbus Roman No9 L2" style:font-name-complex="Nimbus Roman No9 L2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9.269cm" fo:margin-right="0cm" fo:margin-top="1.499cm" fo:margin-bottom="1.401cm" loext:contextual-spacing="false" fo:line-height="100%" fo:text-align="justify" style:justify-single-word="false" fo:text-indent="0cm" style:auto-text-indent="false" style:writing-mode="page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pag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fo:break-before="auto" fo:break-after="auto" style:writing-mode="page"/>
      <style:text-properties style:font-name="Nimbus Roman No9 L1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3cm" style:auto-text-indent="false" style:writing-mode="page"/>
      <style:text-properties style:font-name="Nimbus Roman No9 L1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1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1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style:font-name-asian="Nimbus Roman No9 L2" style:font-name-complex="Nimbus Roman No9 L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/>
    </style:style>
    <style:style style:name="P17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style:font-name="Nimbus Roman No9 L" style:font-name-asian="Nimbus Roman No9 L2" style:font-name-complex="Nimbus Roman No9 L2"/>
    </style:style>
    <style:style style:name="T3" style:family="text">
      <style:text-properties fo:color="#000000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officeooo:rsid="00165d8d"/>
    </style:style>
    <style:style style:name="T6" style:family="text">
      <style:text-properties officeooo:rsid="001674a4"/>
    </style:style>
    <style:style style:name="T7" style:family="text">
      <style:text-properties officeooo:rsid="00183f05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5">583</text:span>/2022</text:p>
      <text:p text:style-name="P8">Voto de Congratulações à <text:span text:style-name="T5">A</text:span>gência Meta Comunicação pela passagem dos seus 29 anos. <text:s/></text:p>
      <text:p text:style-name="P9">Em parabenização aos 29 anos de existência da <text:span text:style-name="T5">A</text:span>gência Meta Comunicação, inaugurada no dia 1º de maio de 1993, viemos por meio deste congratular a todos os colaboradores da empresa que ora se homenageia. </text:p>
      <text:p text:style-name="P11"/>
      <text:p text:style-name="P9">Dessa forma, requer-se que seja consignado em Ata Voto de Congratulações à <text:span text:style-name="T7">A</text:span>gência Meta Comunicação pela passagem dos seus 29 anos, e que seja oficiado <text:span text:style-name="T6">à homenageada</text:span> com as congratulações em nome desta Casa Legislativa.</text:p>
      <text:p text:style-name="P9"/>
      <text:p text:style-name="P10"><text:span text:style-name="T4">Novo Hamburgo, </text:span><text:span text:style-name="T8">12 </text:span><text:span text:style-name="T4">de </text:span><text:span text:style-name="T8">maio </text:span><text:span text:style-name="T4">de 2022.</text:span></text:p>
      <text:p text:style-name="P6"/>
      <text:p text:style-name="P6"/>
      <text:p text:style-name="P12"/>
      <text:p text:style-name="P13"><text:span text:style-name="T9"><text:s text:c="27"/><text:tab/><text:tab/><text:tab/><text:tab/>Vereador</text:span><text:span text:style-name="T8"> Raizer Ferreira</text:span><text:span text:style-name="T9"> <text:s text:c="18"/>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/>
      <text:p text:style-name="P7"/>
      <text:p text:style-name="P7"/>
      <text:p text:style-name="P7"/>
      <text:p text:style-name="P7">Obs.: Redação conforme o original do autor.</text:p>
      <text:p text:style-name="P1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3:49:08.639602830</dc:date>
    <meta:editing-duration>PT5M20S</meta:editing-duration>
    <meta:editing-cycles>6</meta:editing-cycles>
    <meta:document-statistic meta:table-count="0" meta:image-count="1" meta:object-count="0" meta:page-count="1" meta:paragraph-count="14" meta:word-count="171" meta:character-count="1072" meta:non-whitespace-character-count="860"/>
  </office:meta>
</office:document-meta>
</file>