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keep-with-next="auto" style:writing-mode="pag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 style:writing-mode="page"/>
      <style:text-properties officeooo:paragraph-rsid="001bce15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fo:background-color="transparent" style:writing-mode="page"/>
      <style:text-properties officeooo:paragraph-rsid="001bce15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214850" style:font-name-asian="Nimbus Roman No9 L1" style:font-name-complex="Nimbus Roman No9 L1"/>
    </style:style>
    <style:style style:name="T4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officeooo:rsid="001bce15"/>
    </style:style>
    <style:style style:name="T6" style:family="text">
      <style:text-properties officeooo:rsid="001cdf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">585</text:span>/2022</text:p>
      <text:p text:style-name="P14">Voto de Congratulações ao Tabelionato Barreto pela passagem dos seus 84 anos. <text:s/></text:p>
      <text:p text:style-name="P15">Em parabenização aos 84 anos de existência do Tabelionato Barreto, inaugurado no dia 2 de maio de 1938, viemos por meio deste congratular a todos os colaboradores da empresa que ora se homenageia. </text:p>
      <text:p text:style-name="P16"><text:span text:style-name="T2">Dessa forma, requer-se que seja consignado em Ata Voto de Congratulações ao Tabelionato Barreto pela passagem dos seus 84 anos, e que seja oficiado </text:span><text:span text:style-name="T3">ao homenageado, </text:span><text:span text:style-name="T2">com as congratulações em nome desta Casa Legislativa.</text:span></text:p>
      <text:p text:style-name="P17"><text:span text:style-name="T2"/></text:p>
      <text:p text:style-name="P17"><text:span text:style-name="T4">Novo Hamburgo, </text:span><text:span text:style-name="T2">12 </text:span><text:span text:style-name="T4">de </text:span><text:span text:style-name="T2">maio </text:span><text:span text:style-name="T4">de 2022.</text:span></text:p>
      <text:p text:style-name="P2"/>
      <text:p text:style-name="P4"/>
      <text:p text:style-name="P3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6">AS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3:49:15.142120151</dc:date>
    <meta:editing-duration>PT16M36S</meta:editing-duration>
    <meta:editing-cycles>7</meta:editing-cycles>
    <meta:document-statistic meta:table-count="0" meta:image-count="1" meta:object-count="0" meta:page-count="2" meta:paragraph-count="14" meta:word-count="168" meta:character-count="1059" meta:non-whitespace-character-count="850"/>
  </office:meta>
</office:document-meta>
</file>