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1" style:font-name-asian="Nimbus Roman No9 L2" style:font-name-complex="Nimbus Roman No9 L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style:font-name-asian="Nimbus Roman No9 L2" style:font-name-complex="Nimbus Roman No9 L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orphans="0" fo:widows="0" fo:text-indent="3cm" style:auto-text-indent="false"/>
      <style:text-properties style:font-name="Nimbus Roman No9 L1" officeooo:paragraph-rsid="00080301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1" style:font-name-asian="Nimbus Roman No9 L2" style:font-name-complex="Nimbus Roman No9 L2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  <style:text-properties style:font-name="Nimbus Roman No9 L1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 style:writing-mode="lr-tb"/>
      <style:text-properties style:font-name="Nimbus Roman No9 L1" style:font-name-asian="Nimbus Roman No9 L2" style:font-name-complex="Nimbus Roman No9 L2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 style:writing-mode="lr-tb"/>
      <style:text-properties style:font-name="Nimbus Roman No9 L1" officeooo:rsid="00080301" officeooo:paragraph-rsid="00080301" style:font-name-asian="Nimbus Roman No9 L2" style:font-name-complex="Nimbus Roman No9 L2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orphans="0" fo:widows="0" fo:text-indent="3cm" style:auto-text-indent="false"/>
      <style:text-properties fo:color="#000000" style:font-name="Nimbus Roman No9 L1" fo:font-size="12pt" fo:font-weight="normal" officeooo:rsid="00080301" officeooo:paragraph-rsid="00080301" style:font-name-asian="Nimbus Roman No9 L2" style:font-size-asian="12pt" style:font-weight-asian="normal" style:font-name-complex="Nimbus Roman No9 L2" style:font-size-complex="12pt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3cm" style:auto-text-indent="false" style:writing-mode="lr-tb"/>
      <style:text-properties style:font-name="Nimbus Roman No9 L1" style:font-name-asian="Nimbus Roman No9 L2" style:font-name-complex="Nimbus Roman No9 L2"/>
    </style:style>
    <style:style style:name="P18" style:family="paragraph" style:parent-style-name="Standard">
      <style:paragraph-properties fo:margin-left="9.269cm" fo:margin-right="0cm" fo:margin-top="1.499cm" fo:margin-bottom="1.401cm" loext:contextual-spacing="false" fo:line-height="100%" fo:text-align="justify" style:justify-single-word="false" fo:text-indent="0cm" style:auto-text-indent="false" style:writing-mode="lr-tb"/>
      <style:text-properties style:font-name="Nimbus Roman No9 L1" style:font-name-asian="Nimbus Roman No9 L2" style:font-name-complex="Nimbus Roman No9 L2"/>
    </style:style>
    <style:style style:name="P19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officeooo:rsid="00080301"/>
    </style:style>
    <style:style style:name="T3" style:family="text">
      <style:text-properties style:font-name-asian="Nimbus Roman No9 L2" style:font-name-complex="Nimbus Roman No9 L2"/>
    </style:style>
    <style:style style:name="T4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2">589</text:span>/2022</text:p>
      <text:p text:style-name="P18">Voto de Congratulações à empresa Dapper Empreendimentos Imobiliários pela passagem dos seus 30 anos. </text:p>
      <text:p text:style-name="P14"/>
      <text:p text:style-name="P14">Em parabenização aos 30 anos de existência da Imobiliária Dapper, inaugurada em maio de 1992, viemos por meio deste congratular a todos os colaboradores da empresa que ora se homenageia. </text:p>
      <text:p text:style-name="P17"/>
      <text:p text:style-name="P15">Dessa forma, requer-se que seja consignado em Ata Voto de Congratulações à Dapper Empreendimentos Imobiliários pela passagem dos seus 30 anos, e que seja oficiado <text:s/>à homenageada, com as congratulações em nome desta Casa Legislativa.</text:p>
      <text:p text:style-name="P16"/>
      <text:p text:style-name="P11"><text:span text:style-name="T1">Novo Hamburgo, </text:span><text:span text:style-name="T3">12 </text:span><text:span text:style-name="T1">de </text:span><text:span text:style-name="T3">maio </text:span><text:span text:style-name="T1">de 2022.</text:span></text:p>
      <text:p text:style-name="P6"/>
      <text:p text:style-name="P12"/>
      <text:p text:style-name="P13"><text:span text:style-name="T4"><text:s text:c="27"/><text:tab/><text:tab/><text:tab/><text:tab/>Vereador</text:span><text:span text:style-name="T3"> Raizer Ferreira</text:span><text:span text:style-name="T4"> <text:s text:c="18"/>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Obs.: Redação conforme o original do autor.</text:p>
      <text:p text:style-name="P9">/<text:span text:style-name="T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2T15:43:25.552708195</dc:date>
    <meta:editing-duration>PT3M14S</meta:editing-duration>
    <meta:editing-cycles>3</meta:editing-cycles>
    <meta:document-statistic meta:table-count="0" meta:image-count="1" meta:object-count="0" meta:page-count="1" meta:paragraph-count="14" meta:word-count="168" meta:character-count="1086" meta:non-whitespace-character-count="877"/>
  </office:meta>
</office:document-meta>
</file>