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9.269cm" fo:margin-right="0cm" fo:margin-top="1.499cm" fo:margin-bottom="1.401cm" loext:contextual-spacing="false" fo:line-height="115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officeooo:paragraph-rsid="0016e607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officeooo:paragraph-rsid="0016e607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style:font-name="Nimbus Roman No9 L" officeooo:rsid="0016e607" style:font-name-asian="Nimbus Roman No9 L2" style:font-name-complex="Nimbus Roman No9 L2"/>
    </style:style>
    <style:style style:name="T4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style:font-name="Nimbus Roman No9 L" fo:font-size="12pt" fo:font-weight="normal" officeooo:rsid="0016e607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fo:font-size="12pt" fo:font-weight="normal" officeooo:rsid="0016e60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officeooo:rsid="0016e607"/>
    </style:style>
    <style:style style:name="T9" style:family="text">
      <style:text-properties style:font-name-asian="Nimbus Roman No9 L2" style:font-name-complex="Nimbus Roman No9 L2"/>
    </style:style>
    <style:style style:name="T10" style:family="text">
      <style:text-properties officeooo:rsid="0016e607" style:font-name-asian="Nimbus Roman No9 L2" style:font-name-complex="Nimbus Roman No9 L2"/>
    </style:style>
    <style:style style:name="T11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<text:span text:style-name="T8">590</text:span>/2022</text:p>
      <text:p text:style-name="P9">Voto de Congratulações ao <text:s/>Instituto Senai de Tecnologia em Couro e Meio Ambiente pela passagem dos seus 57 anos. </text:p>
      <text:p text:style-name="P10">Em parabenização aos 57 anos de existência do Instituto Senai de Tecnologia em Couro e Meio Ambiente, inaugurado em maio de 1965, viemos por meio deste congratular a todos os colaboradores da empresa que ora se homenageia. </text:p>
      <text:p text:style-name="P11"><text:span text:style-name="T10">Dessa forma, requer-se que seja consignado em Ata Voto de Congratulações ao <text:s/>Instituto Senai de Tecnologia em Couro e Meio Ambiente pela passagem dos seus 57 anos, e que seja oficiado ao homenageado, com as congratulações em nome desta Casa Legislativa.</text:span></text:p>
      <text:p text:style-name="P12"><text:span text:style-name="T7"/></text:p>
      <text:p text:style-name="P12"><text:span text:style-name="T6">Novo Hamburgo, </text:span><text:span text:style-name="T9">12 </text:span><text:span text:style-name="T6">de </text:span><text:span text:style-name="T9">maio </text:span><text:span text:style-name="T6">de 2022.</text:span></text:p>
      <text:p text:style-name="P7"/>
      <text:p text:style-name="P13"/>
      <text:p text:style-name="P14"><text:span text:style-name="T11"><text:s text:c="27"/><text:tab/><text:tab/><text:tab/><text:tab/>Vereador</text:span><text:span text:style-name="T9"> Raizer Ferreira</text:span><text:span text:style-name="T11"> <text:s text:c="18"/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Obs.: Redação conforme o original do autor.</text:p>
      <text:p text:style-name="P8">/<text:span text:style-name="T8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3:50:30.147606285</dc:date>
    <meta:editing-duration>PT2M43S</meta:editing-duration>
    <meta:editing-cycles>1</meta:editing-cycles>
    <meta:document-statistic meta:table-count="0" meta:image-count="1" meta:object-count="0" meta:page-count="1" meta:paragraph-count="14" meta:word-count="186" meta:character-count="1156" meta:non-whitespace-character-count="928"/>
  </office:meta>
</office:document-meta>
</file>