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9.269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keep-with-next="auto" style:writing-mode="page"/>
      <style:text-properties style:font-name="Nimbus Roman No9 L1" fo:font-size="12pt" officeooo:paragraph-rsid="00165058" style:font-name-asian="Nimbus Roman No9 L2" style:font-size-asian="12pt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keep-with-next="auto" style:writing-mode="pag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keep-with-next="auto" style:writing-mode="pag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keep-with-next="auto" style:writing-mode="page"/>
      <style:text-properties style:font-name="Nimbus Roman No9 L1" fo:font-size="12pt" officeooo:paragraph-rsid="00165058" style:font-name-asian="Nimbus Roman No9 L2" style:font-size-asian="12pt" style:font-name-complex="Nimbus Roman No9 L2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weight="normal" style:font-name-asian="Nimbus Roman No9 L2" style:font-weight-asian="normal" style:font-name-complex="Nimbus Roman No9 L2"/>
    </style:style>
    <style:style style:name="T6" style:family="text">
      <style:text-properties officeooo:rsid="00165058"/>
    </style:style>
    <style:style style:name="T7" style:family="text">
      <style:text-properties officeooo:rsid="0016f535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weight="normal" style:font-name-asian="Nimbus Roman No9 L2" style:font-weight-asian="normal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6">591</text:span>/2022</text:p>
      <text:p text:style-name="P8"/>
      <text:p text:style-name="P8"/>
      <text:p text:style-name="P8"/>
      <text:p text:style-name="P15">Voto de Congratulações à empresa Executive Câmbio pela passagem dos seus 31 anos. </text:p>
      <text:p text:style-name="P8"/>
      <text:p text:style-name="P8"/>
      <text:p text:style-name="P8"/>
      <text:p text:style-name="P14">Em parabenização aos 31 anos de existência da empresa Executive Câmbio, inaugurada em maio de 1991, viemos por meio deste congratular a todos os colaboradores da empresa que ora se homenageia.</text:p>
      <text:p text:style-name="P11"><text:s/></text:p>
      <text:p text:style-name="P12">Dessa forma, requer-se que seja consignado em Ata Voto de Congratulações à empresa Executive Câmbio pela passagem dos seus 31 anos, e que seja oficiado <text:span text:style-name="T6">à homenageada</text:span> com as congratulações em nome desta Casa Legislativa.</text:p>
      <text:p text:style-name="P12"/>
      <text:p text:style-name="P13"><text:span text:style-name="T5">Novo Hamburgo, </text:span><text:span text:style-name="T8">12 </text:span><text:span text:style-name="T5">de </text:span><text:span text:style-name="T8">maio </text:span><text:span text:style-name="T5">de 2022.</text:span></text:p>
      <text:p text:style-name="P6"/>
      <text:p text:style-name="P9"/>
      <text:p text:style-name="P10"><text:span text:style-name="T10"><text:s text:c="27"/><text:tab/><text:tab/><text:tab/><text:tab/>Vereador</text:span><text:span text:style-name="T8"> Raizer Ferreira</text:span><text:span text:style-name="T10"> <text:s text:c="18"/>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37:24.836315477</dc:date>
    <meta:editing-duration>PT21M33S</meta:editing-duration>
    <meta:editing-cycles>2</meta:editing-cycles>
    <meta:document-statistic meta:table-count="0" meta:image-count="1" meta:object-count="0" meta:page-count="1" meta:paragraph-count="15" meta:word-count="168" meta:character-count="1061" meta:non-whitespace-character-count="853"/>
  </office:meta>
</office:document-meta>
</file>