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style:font-name-asian="Nimbus Roman No9 L1" style:font-name-complex="Nimbus Roman No9 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 style:writing-mode="page"/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pag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page"/>
      <style:text-properties style:font-name="Nimbus Roman No9 L" officeooo:paragraph-rsid="001c80d4" style:font-name-asian="Nimbus Roman No9 L1" style:font-name-complex="Nimbus Roman No9 L1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page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officeooo:rsid="001c80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">596</text:span>/2022</text:p>
      <text:p text:style-name="P15">Voto de Congratulações à empresa Baliza Construtora pela passagem dos seus 40 anos. </text:p>
      <text:p text:style-name="P16">Em parabenização aos 40 anos de existência da empresa Baliza Construtora, inaugurada em maio de 1982, viemos por meio deste congratular a todos os colaboradores da empresa que ora se homenageia. </text:p>
      <text:p text:style-name="P17">Dessa forma, requer-se que seja consignado em Ata Voto de Congratulações à empresa Baliza Construtora pela passagem dos seus 40 anos, e que seja oficiado à empresa <text:span text:style-name="T4">homenageada, </text:span>com as congratulações em nome desta Casa Legislativa.</text:p>
      <text:p text:style-name="P12"/>
      <text:p text:style-name="P18"><text:span text:style-name="T3">Novo Hamburgo, </text:span><text:span text:style-name="T2">12 </text:span><text:span text:style-name="T3">de </text:span><text:span text:style-name="T2">maio </text:span><text:span text:style-name="T3">de 2022.</text:span></text:p>
      <text:p text:style-name="P13"/>
      <text:p text:style-name="P3"/>
      <text:p text:style-name="P2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4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4:20:04.676480310</dc:date>
    <meta:editing-duration>PT2M54S</meta:editing-duration>
    <meta:editing-cycles>1</meta:editing-cycles>
    <meta:document-statistic meta:table-count="0" meta:image-count="1" meta:object-count="0" meta:page-count="1" meta:paragraph-count="14" meta:word-count="169" meta:character-count="1075" meta:non-whitespace-character-count="866"/>
  </office:meta>
</office:document-meta>
</file>