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fo:font-size="12pt" officeooo:paragraph-rsid="00115486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officeooo:rsid="00115486" officeooo:paragraph-rsid="00115486" style:font-name-asian="Nimbus Roman No9 L2" style:font-size-asian="12pt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fo:color="#000000" style:font-name="Nimbus Roman No9 L1" fo:font-size="12pt" fo:font-weight="normal" officeooo:paragraph-rsid="00115486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weight="normal" style:font-name-asian="Nimbus Roman No9 L2" style:font-weight-asian="normal" style:font-name-complex="Nimbus Roman No9 L2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weight="normal" style:font-name-asian="Nimbus Roman No9 L2" style:font-weight-asian="normal" style:font-name-complex="Nimbus Roman No9 L2"/>
    </style:style>
    <style:style style:name="T4" style:family="text">
      <style:text-properties officeooo:rsid="001154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4">597</text:span>/2022</text:p>
      <text:p text:style-name="P18">Voto de Congratulações à empresa Esquadrias Juchem pela passagem dos seus 42 anos. </text:p>
      <text:p text:style-name="P14">Em parabenização aos 42 anos de existência da empresa Esquadrias Juchem, inaugurada em maio de 1980, viemos por meio deste congratular a todos os colaboradores da empresa que ora se homenageia. </text:p>
      <text:p text:style-name="P17"/>
      <text:p text:style-name="P15">Dessa forma, requer-se que seja consignado em Ata Voto de Congratulações à Esquadrias Juchem pela passagem dos seus 42 anos, e que seja oficiado à homenageada, com as congratulações em nome desta Casa Legislativa.</text:p>
      <text:p text:style-name="P16"/>
      <text:p text:style-name="P9"><text:span text:style-name="T1">Novo Hamburgo, </text:span><text:span text:style-name="T2">12 </text:span><text:span text:style-name="T1">de </text:span><text:span text:style-name="T2">maio </text:span><text:span text:style-name="T1">de 2022.</text:span></text:p>
      <text:p text:style-name="P6"/>
      <text:p text:style-name="P10"/>
      <text:p text:style-name="P8"><text:span text:style-name="T3"><text:s text:c="27"/><text:tab/><text:tab/><text:tab/><text:tab/>Vereador</text:span><text:span text:style-name="T2"> Raizer Ferreira</text:span><text:span text:style-name="T3"> <text:s text:c="18"/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 original do autor.</text:p>
      <text:p text:style-name="P13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50:25.124776339</dc:date>
    <meta:editing-duration>PT2M18S</meta:editing-duration>
    <meta:editing-cycles>2</meta:editing-cycles>
    <meta:document-statistic meta:table-count="0" meta:image-count="1" meta:object-count="0" meta:page-count="1" meta:paragraph-count="14" meta:word-count="167" meta:character-count="1056" meta:non-whitespace-character-count="849"/>
  </office:meta>
</office:document-meta>
</file>