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officeooo:rsid="001bed3b" officeooo:paragraph-rsid="001bed3b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fo:color="#000000" style:font-name="Nimbus Roman No9 L1" fo:font-size="12pt" fo:font-weight="normal" officeooo:rsid="001bed3b" officeooo:paragraph-rsid="001bed3b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officeooo:paragraph-rsid="001bed3b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1" style:font-name-asian="Nimbus Roman No9 L2" style:font-name-complex="Nimbus Roman No9 L2"/>
    </style:style>
    <style:style style:name="P18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officeooo:rsid="001bed3b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">599</text:span>/2022</text:p>
      <text:p text:style-name="P17">Voto de Congratulações à CDL Sapiranga pela passagem dos seus 50 anos. </text:p>
      <text:p text:style-name="P13">Em parabenização aos 50 anos de existência da CDL Sapiranga, inaugurada em maio de 1972, viemos por meio deste congratular a todos os colaboradores da empresa que ora se homenageia. </text:p>
      <text:p text:style-name="P14">Dessa forma, requer-se que seja consignado em Ata Voto de Congratulações à CDL Sapiranga pela passagem dos seus 50 anos, e que seja oficiado à homenageada, com as congratulações em nome desta Casa Legislativa.</text:p>
      <text:p text:style-name="P15"/>
      <text:p text:style-name="P16"><text:span text:style-name="T1">Novo Hamburgo, </text:span><text:span text:style-name="T3">12 </text:span><text:span text:style-name="T1">de </text:span><text:span text:style-name="T3">maio </text:span><text:span text:style-name="T1">de 2022.</text:span></text:p>
      <text:p text:style-name="P12"/>
      <text:p text:style-name="P10"/>
      <text:p text:style-name="P11"><text:span text:style-name="T4"><text:s text:c="27"/><text:tab/><text:tab/><text:tab/><text:tab/>Vereador</text:span><text:span text:style-name="T3"> Raizer Ferreira</text:span><text:span text:style-name="T4"> <text:s text:c="18"/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 original do autor.</text:p>
      <text:p text:style-name="P8">/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55:51.083383397</dc:date>
    <meta:editing-duration>PT3M27S</meta:editing-duration>
    <meta:editing-cycles>2</meta:editing-cycles>
    <meta:document-statistic meta:table-count="0" meta:image-count="1" meta:object-count="0" meta:page-count="1" meta:paragraph-count="14" meta:word-count="165" meta:character-count="1028" meta:non-whitespace-character-count="823"/>
  </office:meta>
</office:document-meta>
</file>