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1813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">600</text:span>/2022</text:p>
      <text:p text:style-name="P16">Voto de Congratulações à Chevrolet Sinoscar Novo Hamburgo pela passagem dos seus 54 anos. </text:p>
      <text:p text:style-name="P17">Em parabenização aos 54 anos de existência da Chevrolet Sinoscar Novo Hamburgo, inaugurada em maio de 1968, viemos por meio deste congratular a todos os colaboradores da empresa que ora se homenageia. </text:p>
      <text:p text:style-name="P17">Dessa forma, requer-se que seja consignado em Ata Voto de Congratulações à Chevrolet Sinoscar Novo Hamburgo pela passagem dos seus 54 anos, e que seja oficiado <text:span text:style-name="T4">à homenageada, </text:span>com as congratulações em nome desta Casa Legislativa.</text:p>
      <text:p text:style-name="P14"/>
      <text:p text:style-name="P3"><text:span text:style-name="T3">Novo Hamburgo, </text:span><text:span text:style-name="T2">12 </text:span><text:span text:style-name="T3">de </text:span><text:span text:style-name="T2">maio </text:span><text:span text:style-name="T3">de 2022.</text:span></text:p>
      <text:p text:style-name="P2"/>
      <text:p text:style-name="P5"/>
      <text:p text:style-name="P4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4:35:04.786987027</dc:date>
    <meta:editing-duration>PT2M32S</meta:editing-duration>
    <meta:editing-cycles>2</meta:editing-cycles>
    <meta:document-statistic meta:table-count="0" meta:image-count="1" meta:object-count="0" meta:page-count="1" meta:paragraph-count="14" meta:word-count="171" meta:character-count="1085" meta:non-whitespace-character-count="874"/>
  </office:meta>
</office:document-meta>
</file>