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 style:writing-mode="pag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 style:writing-mode="pag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Nimbus Roman No9 L" style:font-name-asian="Nimbus Roman No9 L1" style:font-name-complex="Nimbus Roman No9 L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</style:style>
    <style:style style:name="P17" style:family="paragraph" style:parent-style-name="Standard">
      <style:paragraph-properties fo:line-height="100%" fo:text-align="justify" style:justify-single-word="false" style:writing-mode="pag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0c31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ERIMENTO Nº <text:span text:style-name="T4">601</text:span>/2022</text:p>
      <text:p text:style-name="P9">Voto de Congratulações à Tintas Killing pela passagem dos seus 60 anos. </text:p>
      <text:p text:style-name="P10">Em parabenização aos 60 anos de existência da Tintas Killing, inaugurada em maio de 1962, viemos por meio deste congratular a todos os colaboradores da empresa que ora se homenageia. </text:p>
      <text:p text:style-name="P10">Dessa forma, requer-se que seja consignado em Ata Voto de Congratulações à Tintas Killing pela passagem dos seus 60 anos, e que seja oficiado com as congratulações em nome desta Casa Legislativa.</text:p>
      <text:p text:style-name="P7"/>
      <text:p text:style-name="P11"><text:span text:style-name="T3">Novo Hamburgo, </text:span><text:span text:style-name="T2">12 </text:span><text:span text:style-name="T3">de </text:span><text:span text:style-name="T2">maio </text:span><text:span text:style-name="T3">de 2022.</text:span></text:p>
      <text:p text:style-name="P8"/>
      <text:p text:style-name="P13"/>
      <text:p text:style-name="P12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4">A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4:39:56.524277337</dc:date>
    <meta:editing-duration>PT3M</meta:editing-duration>
    <meta:editing-cycles>1</meta:editing-cycles>
    <meta:document-statistic meta:table-count="0" meta:image-count="1" meta:object-count="0" meta:page-count="1" meta:paragraph-count="14" meta:word-count="163" meta:character-count="1016" meta:non-whitespace-character-count="813"/>
  </office:meta>
</office:document-meta>
</file>