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 style:writing-mode="pag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7ac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º <text:span text:style-name="T4">602</text:span>/2022</text:p>
      <text:p text:style-name="P12">Voto de Congratulações ao Jornal do Comércio pela passagem dos seus 89 anos. </text:p>
      <text:p text:style-name="P13">Em parabenização aos 89 anos de existência do Jornal do Comércio, inaugurado em maio de 1933, viemos por meio deste congratular a todos os colaboradores da empresa que ora se homenageia. </text:p>
      <text:p text:style-name="P13">Dessa forma, requer-se que seja consignado em Ata Voto de Congratulações ao Jornal do Comércio pela passagem dos seus 89 anos, e que seja oficiado <text:span text:style-name="T4">ao homenageado, </text:span>com as congratulações em nome desta Casa Legislativa.</text:p>
      <text:p text:style-name="P9"/>
      <text:p text:style-name="P14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10"/>
      <text:p text:style-name="P16"/>
      <text:p text:style-name="P15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17"/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45:16.247637501</dc:date>
    <meta:editing-duration>PT4M48S</meta:editing-duration>
    <meta:editing-cycles>1</meta:editing-cycles>
    <meta:document-statistic meta:table-count="0" meta:image-count="1" meta:object-count="0" meta:page-count="1" meta:paragraph-count="14" meta:word-count="168" meta:character-count="1046" meta:non-whitespace-character-count="838"/>
  </office:meta>
</office:document-meta>
</file>