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style:font-name="Nimbus Roman No9 L1" fo:font-size="12pt" officeooo:paragraph-rsid="001ad4d0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officeooo:rsid="001ad4d0" officeooo:paragraph-rsid="001ad4d0" style:font-name-asian="Nimbus Roman No9 L2" style:font-size-asian="12pt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fo:color="#000000" style:font-name="Nimbus Roman No9 L1" fo:font-size="12pt" fo:font-weight="normal" officeooo:paragraph-rsid="001ad4d0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20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weight="normal" style:font-name-asian="Nimbus Roman No9 L2" style:font-weight-asian="normal" style:font-name-complex="Nimbus Roman No9 L2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weight="normal" style:font-name-asian="Nimbus Roman No9 L2" style:font-weight-asian="normal" style:font-name-complex="Nimbus Roman No9 L2"/>
    </style:style>
    <style:style style:name="T4" style:family="text">
      <style:text-properties officeooo:rsid="001ad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4">606</text:span>/2022</text:p>
      <text:p text:style-name="P19">Voto de Congratulações à Secretaria Municipal de Obras Públicas, Serviços Urbanos e Viários pela marca de 200 espaços públicos adotados em parceria com empresas privadas em Novo Hamburgo. </text:p>
      <text:p text:style-name="P15">Em parabenização à marca de 200 espaços públicos adotados em Novo Hamburgo, viemos por meio deste congratular a todos os colaboradores da Secretaria Municipal de Obras Públicas, Serviços Urbanos e Viários, em especial à secretária Greyce da Luz e ao Neli Silveira, responsável pelo contato entre empresas e a administração municipal.</text:p>
      <text:p text:style-name="P18"/>
      <text:p text:style-name="P15">Reconhecendo a importância da revitalização de praças, canteiros e demais áreas ofertadas <text:s/>nos editais promovidos pela secretaria em questão, que muito contribui para o resgate do sentimento de pertencimento da comunidade para com o local onde ela reside. </text:p>
      <text:p text:style-name="P18"/>
      <text:p text:style-name="P16">Dessa forma, requer-se que seja consignado em Ata Voto de Congratulações <text:s/>à Secretaria Municipal de Obras Públicas, Serviços Urbanos e Viários pela marca de 200 espaços públicos adotados em parceria com empresas privadas em Novo Hamburgo, e que seja oficiado à homenageada, com as congratulações em nome desta Casa Legislativa.</text:p>
      <text:p text:style-name="P17"/>
      <text:p text:style-name="P12"><text:span text:style-name="T1">Novo Hamburgo, </text:span><text:span text:style-name="T2">12 </text:span><text:span text:style-name="T1">de </text:span><text:span text:style-name="T2">maio </text:span><text:span text:style-name="T1">de 2022.</text:span></text:p>
      <text:p text:style-name="P6"/>
      <text:p text:style-name="P13"/>
      <text:p text:style-name="P11"><text:span text:style-name="T3"><text:s text:c="27"/><text:tab/><text:tab/><text:tab/><text:tab/>Vereador</text:span><text:span text:style-name="T2"> Raizer Ferreira</text:span><text:span text:style-name="T3"> <text:s text:c="18"/></text:span></text:p>
      <text:p text:style-name="P7"/>
      <text:p text:style-name="P8"/>
      <text:p text:style-name="P8"/>
      <text:p text:style-name="P8"/>
      <text:p text:style-name="P8"/>
      <text:p text:style-name="P10"/>
      <text:p text:style-name="P10"/>
      <text:p text:style-name="P10">Obs.: Redação conforme o original do autor.</text:p>
      <text:p text:style-name="P9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6:12:26.735315963</dc:date>
    <meta:editing-duration>PT3M50S</meta:editing-duration>
    <meta:editing-cycles>2</meta:editing-cycles>
    <meta:document-statistic meta:table-count="0" meta:image-count="1" meta:object-count="0" meta:page-count="1" meta:paragraph-count="15" meta:word-count="256" meta:character-count="1670" meta:non-whitespace-character-count="1373"/>
  </office:meta>
</office:document-meta>
</file>