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officeooo:paragraph-rsid="003f1cc8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1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e99dc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tab-stops>
          <style:tab-stop style:position="2.505cm"/>
        </style:tab-stops>
      </style:paragraph-properties>
      <style:text-properties style:font-name="Nimbus Roman No9 L1" fo:font-size="12pt" fo:font-weight="normal" officeooo:paragraph-rsid="00eb1a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b18e2" style:font-weight-asian="bold"/>
    </style:style>
    <style:style style:name="T8" style:family="text">
      <style:text-properties fo:font-weight="bold" officeooo:rsid="00eb1a8c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3448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e64426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eb1a8c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color="#000000" style:font-name="Nimbus Roman No9 L1" fo:language="pt" fo:country="BR" officeooo:rsid="00bad231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color="#000000" style:font-name="Nimbus Roman No9 L1" fo:language="pt" fo:country="BR" officeooo:rsid="00e64426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1" style:family="text">
      <style:text-properties officeooo:rsid="00ccef08"/>
    </style:style>
    <style:style style:name="T22" style:family="text">
      <style:text-properties officeooo:rsid="00d63e5e"/>
    </style:style>
    <style:style style:name="T23" style:family="text">
      <style:text-properties officeooo:rsid="00db18e2"/>
    </style:style>
    <style:style style:name="T24" style:family="text">
      <style:text-properties style:font-name="Nimbus Roman No9 L1" style:font-size-asian="12pt"/>
    </style:style>
    <style:style style:name="T25" style:family="text">
      <style:text-properties style:font-name="Nimbus Roman No9 L1" fo:font-weight="normal" style:font-size-asian="12pt" style:font-weight-asian="normal" style:font-weight-complex="normal"/>
    </style:style>
    <style:style style:name="T26" style:family="text">
      <style:text-properties officeooo:rsid="00e4af90"/>
    </style:style>
    <style:style style:name="T27" style:family="text">
      <style:text-properties officeooo:rsid="00eb1a8c"/>
    </style:style>
    <style:style style:name="T28" style:family="text">
      <style:text-properties style:font-size-asian="12pt"/>
    </style:style>
    <style:style style:name="T29" style:family="text">
      <style:text-properties style:font-name="Nimbus Roman No9 L1" fo:font-weight="normal" style:font-size-asian="12pt" style:font-weight-asian="normal" style:font-weight-complex="normal"/>
    </style:style>
    <style:style style:name="T30" style:family="text">
      <style:text-properties style:font-name="Nimbus Roman No9 L1" fo:font-weight="normal" officeooo:rsid="00eb1a8c" style:font-size-asian="12pt" style:font-weight-asian="normal" style:font-weight-complex="normal"/>
    </style:style>
    <style:style style:name="T31" style:family="text">
      <style:text-properties style:font-name="Nimbus Roman No9 L1" style:font-size-asian="12pt"/>
    </style:style>
    <style:style style:name="T32" style:family="text">
      <style:text-properties style:font-name="Nimbus Roman No9 L1" officeooo:rsid="00eb1a8c" style:font-size-asian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PEDID</text:span><text:span text:style-name="T3">O </text:span><text:span text:style-name="T4">DE PROVIDÊNCIAS </text:span><text:span text:style-name="T3">Nº </text:span><text:span text:style-name="T8">1404</text:span><text:span text:style-name="T7">/</text:span><text:span text:style-name="T5">20</text:span><text:span text:style-name="T6">2</text:span><text:span text:style-name="T7">2</text:span></text:p>
      <text:p text:style-name="P7"><text:span text:style-name="Strong_20_Emphasis"><text:span text:style-name="T25">Limpeza </text:span></text:span><text:span text:style-name="Strong_20_Emphasis"><text:span text:style-name="T30">na</text:span></text:span><text:span text:style-name="Strong_20_Emphasis"><text:span text:style-name="T25"> esquina </text:span></text:span><text:span text:style-name="Strong_20_Emphasis"><text:span text:style-name="T30">da</text:span></text:span><text:span text:style-name="T24"> Rua </text:span><text:span text:style-name="T32">José </text:span><text:span text:style-name="T24">Plácido </text:span><text:span text:style-name="T32">de </text:span><text:span text:style-name="T24">Castro </text:span><text:span text:style-name="T32">com a Rua </text:span><text:span text:style-name="T24">Casca, </text:span><text:span text:style-name="T32">no Bairro </text:span><text:span text:style-name="T24">Canudos. 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3"><text:span text:style-name="T27">Limpeza na esquina da Rua José Plácido de Castro com a Rua Casca, no Bairro Canudos, para </text:span><text:span text:style-name="T17">retirar lixos jogados por pessoas que passam p</text:span><text:span text:style-name="T18">elo local.</text:span></text:p>
      <text:p text:style-name="P13"><text:span text:style-name="T18"/></text:p>
      <text:p text:style-name="P13">Novo Hamburgo, <text:span text:style-name="T23"><text:s/>12 de maio</text:span> de 20<text:span text:style-name="T21">22</text:span>.</text:p>
      <text:p text:style-name="P12"/>
      <text:p text:style-name="P15"/>
      <text:p text:style-name="P15">Vereador <text:span text:style-name="T22">Vladi <text:s/>Lourenço</text:span></text:p>
      <text:p text:style-name="P10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9">R</text:span>edação conforme original do autor.</text:p>
      <text:p text:style-name="P14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10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