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style:font-name="Nimbus Roman No9 L" fo:font-size="12pt" fo:font-weight="normal" officeooo:rsid="00175bd6" officeooo:paragraph-rsid="0096c7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10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officeooo:paragraph-rsid="00a8312e"/>
    </style:style>
    <style:style style:name="P11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a831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rsid="00175bd6" officeooo:paragraph-rsid="005fc7e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3" fo:font-size="12pt" fo:font-weight="normal" officeooo:rsid="009645b3" officeooo:paragraph-rsid="00950046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2" fo:font-size="12pt" officeooo:paragraph-rsid="0097a31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8312e" fo:hyphenate="false"/>
    </style:style>
    <style:style style:name="P2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af955"/>
    </style:style>
    <style:style style:name="P23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officeooo:rsid="00aaf955" style:font-name-asian="Times New Roman1" style:font-name-complex="Times New Roman1"/>
    </style:style>
    <style:style style:name="T4" style:family="text">
      <style:text-properties fo:color="#000000" style:font-name="Nimbus Roman No9 L2" fo:font-size="12pt" fo:letter-spacing="-0.004cm" fo:font-weight="bold" officeooo:rsid="0103befe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Nimbus Roman No9 L2" fo:font-size="12pt" fo:letter-spacing="-0.004cm" fo:font-weight="bold" officeooo:rsid="00a8312e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Nimbus Roman No9 L2" fo:font-size="12pt" fo:font-style="normal" fo:font-weight="bold" officeooo:rsid="0097afa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Nimbus Roman No9 L2" fo:font-size="12pt" fo:font-style="normal" fo:font-weight="bold" officeooo:rsid="00a9632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Nimbus Roman No9 L2" fo:font-size="12pt" fo:font-style="normal" fo:font-weight="bold" officeooo:rsid="0097afa3" fo:background-color="#ffffff" loext:char-shading-value="0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Nimbus Roman No9 L2" fo:font-size="12pt" fo:font-style="normal" fo:font-weight="bold" officeooo:rsid="00a8312e" fo:background-color="#ffffff" loext:char-shading-value="0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Nimbus Roman No9 L2" fo:font-size="12pt" fo:font-style="normal" style:text-underline-style="none" fo:font-weight="bold" officeooo:rsid="0097afa3" fo:background-color="#ffffff" loext:char-shading-value="0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Nimbus Roman No9 L2" fo:font-size="12pt" fo:font-weight="bold" officeooo:rsid="003a25c8" style:font-size-asian="12pt" style:font-weight-asian="bold" style:font-size-complex="12pt" style:font-weight-complex="bold"/>
    </style:style>
    <style:style style:name="T12" style:family="text">
      <style:text-properties fo:color="#000000" style:font-name="Nimbus Roman No9 L2" fo:font-size="12pt" officeooo:rsid="003a25c8" style:font-size-asian="12pt" style:font-size-complex="12pt"/>
    </style:style>
    <style:style style:name="T13" style:family="text">
      <style:text-properties fo:color="#000000" style:font-name="Nimbus Roman No9 L2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="Nimbus Roman No9 L2" style:font-name-asian="Times New Roman1" style:font-name-complex="Times New Roman1"/>
    </style:style>
    <style:style style:name="T15" style:family="text">
      <style:text-properties fo:color="#000000" style:font-name-complex="Arial"/>
    </style:style>
    <style:style style:name="T16" style:family="text">
      <style:text-properties officeooo:rsid="00934811"/>
    </style:style>
    <style:style style:name="T17" style:family="text">
      <style:text-properties fo:font-variant="normal" fo:text-transform="none" fo:color="#000000" fo:letter-spacing="normal" fo:font-style="normal" style:text-underline-style="none" officeooo:rsid="00b8fb0c" fo:background-color="#ffffff" loext:char-shading-value="0" style:font-name-complex="Arial"/>
    </style:style>
    <style:style style:name="T18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54f3f7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1d7e40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bold" officeooo:rsid="001d7e40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bold" officeooo:rsid="0047b20c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a8312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b8fb0c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b8fb0c" fo:background-color="#ffffff" loext:char-shading-value="0" style:font-name-asian="Times New Roman1" style:language-asian="en" style:country-asian="US" style:font-weight-asian="normal" style:font-name-complex="Arial" style:font-weight-complex="normal"/>
    </style:style>
    <style:style style:name="T33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35" style:family="text">
      <style:text-properties officeooo:rsid="00a13f6b"/>
    </style:style>
    <style:style style:name="T36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37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38" style:family="text">
      <style:text-properties officeooo:rsid="00aaf9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PROJETO DE LEI Nº <text:span text:style-name="T38">42</text:span>/202<text:span text:style-name="T16">2</text:span></text:p>
      <text:p text:style-name="P13"/>
      <text:p text:style-name="P14"/>
      <text:p text:style-name="P21"><text:span text:style-name="Fonte_20_parág._20_padrão"><text:span text:style-name="T6">Dispõe sobre </text:span></text:span><text:span text:style-name="Fonte_20_parág._20_padrão"><text:span text:style-name="T7">a </text:span></text:span><text:span text:style-name="Fonte_20_parág._20_padrão"><text:span text:style-name="T6">publicidade</text:span></text:span><text:span text:style-name="Fonte_20_parág._20_padrão"><text:span text:style-name="T8"> de cartazes informativos a respeito </text:span></text:span><text:span text:style-name="Fonte_20_parág._20_padrão"><text:span text:style-name="T9">da Lei nº 11.340, de 7 de agosto de 2006 –</text:span></text:span><text:span text:style-name="Fonte_20_parág._20_padrão"><text:span text:style-name="T8"> Lei Maria da Penha</text:span></text:span><text:span text:style-name="Fonte_20_parág._20_padrão"><text:span text:style-name="T10">.</text:span></text:span></text:p>
      <text:p text:style-name="P15"/>
      <text:p text:style-name="P16"><text:span text:style-name="Fonte_20_parág._20_padrão"><text:span text:style-name="T15"/></text:span></text:p>
      <text:p text:style-name="P7"><text:span text:style-name="Fonte_20_parág._20_padrão"><text:span text:style-name="T17">A PREFEITA MUNICIPAL DE NOVO HAMBURGO, Faço saber que o Poder Legislativo Municipal aprovou e eu sanciono e promulgo a seguinte Lei:</text:span></text:span></text:p>
      <text:p text:style-name="P11"><text:span text:style-name="T13">Art. 1º</text:span><text:span text:style-name="T14"> </text:span><text:span text:style-name="T3">A presente Lei dispõe sobre</text:span><text:span text:style-name="Fonte_20_parág._20_padrão"><text:span text:style-name="T31"> a fixação de</text:span></text:span><text:span text:style-name="Fonte_20_parág._20_padrão"><text:span text:style-name="T32"> placa(s) ou cartaz(es) nos prédios, condomínios residenciais, estabelecimentos comerciais e repartições públicas, contendo as seguintes informações: número da Lei Maria da Penha (Lei nº 11.340, de 7 de agosto de 2006), o número de telefone da Delegacia Especializada no Atendimento à Mulher, Disque-Denúncia e o número de telefone da Polícia Militar para denúncias de violência contra a mulher.</text:span></text:span></text:p>
      <text:p text:style-name="P9"><text:bookmark-start text:name="artigo-2"/><text:span text:style-name="T5">P</text:span><text:bookmark-end text:name="artigo-2"/><text:span text:style-name="T5">arágrafo único.</text:span><text:span text:style-name="T4"> </text:span><text:span text:style-name="Fonte_20_parág._20_padrão"><text:span text:style-name="T27">A placa ou cartaz a que se refere o caput deste artigo deverão ser afixados em local que permita a sua fácil visualização e deverão ter a medida mínima de 297 mm de largura e 420 mm de altura, ser confeccionados em formato A3, com texto impresso com letras proporcionais às dimensões da placa ou cartaz.</text:span></text:span></text:p>
      <text:p text:style-name="P10"><text:span text:style-name="Fonte_20_parág._20_padrão"><text:span text:style-name="T24">Art. </text:span></text:span><text:span text:style-name="Fonte_20_parág._20_padrão"><text:span text:style-name="T25">2</text:span></text:span><text:span text:style-name="Fonte_20_parág._20_padrão"><text:span text:style-name="T24">º </text:span></text:span><text:span text:style-name="Fonte_20_parág._20_padrão"><text:span text:style-name="T27">O descumprimento ao disposto na presente Lei acarretará:</text:span></text:span></text:p>
      <text:p text:style-name="P9"><text:span text:style-name="T11">I</text:span><text:span text:style-name="T12"> - </text:span><text:span text:style-name="Fonte_20_parág._20_padrão"><text:span text:style-name="T27">advertência, com notificação dos responsáveis para a regularização no prazo máximo e improrrogável de trinta dias;</text:span></text:span></text:p>
      <text:p text:style-name="P22"><text:span text:style-name="Fonte_20_parág._20_padrão"><text:span text:style-name="T29">II</text:span></text:span><text:span text:style-name="Fonte_20_parág._20_padrão"><text:span text:style-name="T30"> - <text:s/></text:span></text:span><text:span text:style-name="Fonte_20_parág._20_padrão"><text:span text:style-name="T27">multa no valor correspondente a 70 (setenta) </text:span></text:span><text:span text:style-name="Fonte_20_parág._20_padrão"><text:span text:style-name="T18">Unidades </text:span></text:span><text:span text:style-name="Fonte_20_parág._20_padrão"><text:span text:style-name="T19">de Referência</text:span></text:span><text:span text:style-name="Fonte_20_parág._20_padrão"><text:span text:style-name="T18"> Municipa</text:span></text:span><text:span text:style-name="Fonte_20_parág._20_padrão"><text:span text:style-name="T19">l (URM)</text:span></text:span><text:span text:style-name="Fonte_20_parág._20_padrão"><text:span text:style-name="T27"> em caso de não regularização dentro do estipulado no inciso I deste artigo.</text:span></text:span></text:p>
      <text:p text:style-name="P9"><text:span text:style-name="Fonte_20_parág._20_padrão"><text:span text:style-name="T26">Art. 3º </text:span></text:span><text:span text:style-name="Fonte_20_parág._20_padrão"><text:span text:style-name="T27">Os valores arrecadados através das multas aplicadas em decorrência do descumprimento desta Lei serão aplicados em programas de campanhas municipais de prevenção à violência contra a mulher.</text:span></text:span></text:p>
      <text:p text:style-name="P9"><text:span text:style-name="Fonte_20_parág._20_padrão"><text:span text:style-name="T26">Art. 4º</text:span></text:span><text:span text:style-name="Fonte_20_parág._20_padrão"><text:span text:style-name="T27"> Os locais especificados no </text:span></text:span><text:span text:style-name="Fonte_20_parág._20_padrão"><text:span text:style-name="T28">a</text:span></text:span><text:span text:style-name="Fonte_20_parág._20_padrão"><text:span text:style-name="T27">rt. 1º, para se adaptarem às determinações desta Lei, terão o prazo de 60 (sessenta) dias, a contar de sua publicação. </text:span></text:span></text:p>
      <text:p text:style-name="P8"><text:span text:style-name="T33">GABINETE D</text:span><text:span text:style-name="T34">A</text:span><text:span text:style-name="T33"> PREFEIT</text:span><text:span text:style-name="T34">A</text:span><text:span text:style-name="T33"> MUNICIPAL DE NOVO HAMBURGO, aos . . . . . . . . . . . . . . . .</text:span></text:p>
      <text:p text:style-name="P19"/>
      <text:p text:style-name="P19"/>
      <text:p text:style-name="P20"><text:span text:style-name="T36">Prefeit</text:span><text:span text:style-name="T37">a</text:span><text:span text:style-name="T36"> Municipal</text:span></text:p>
      <text:p text:style-name="P18"><text:tab/><text:tab/><text:tab/><text:tab/><text:tab/><text:tab/><text:tab/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2T16:17:38.361870719</dc:date>
    <meta:print-date>2022-04-27T19:10:59.276000000</meta:print-date>
    <meta:editing-cycles>89</meta:editing-cycles>
    <meta:editing-duration>PT15H35S</meta:editing-duration>
    <meta:printed-by>Fahbricio Pereira</meta:printed-by>
    <meta:document-statistic meta:table-count="0" meta:image-count="1" meta:object-count="0" meta:page-count="1" meta:paragraph-count="20" meta:word-count="380" meta:character-count="2313" meta:non-whitespace-character-count="19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jeto%20de%20lei%20maria%20da%20penha.odt/ped-provid"/>
  </office:meta>
</office:document-meta>
</file>