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53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0d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0d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e56" officeooo:paragraph-rsid="0040ce5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65fbb"/>
    </style:style>
    <style:style style:name="T5" style:family="text">
      <style:text-properties officeooo:rsid="004b0d87"/>
    </style:style>
    <style:style style:name="T6" style:family="text">
      <style:text-properties fo:font-variant="normal" fo:text-transform="none" fo:color="#000000" fo:letter-spacing="normal" fo:language="pt" fo:country="BR" fo:font-style="normal" officeooo:rsid="0040ce5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5f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b0d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06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9">1405</text:span>/20<text:span text:style-name="T5">22</text:span></text:p>
      <text:p text:style-name="P16">Roçada <text:span text:style-name="T4">e</text:span> capina <text:span text:style-name="T4">no entorno e na EMEB Presidente João Goulart, na Rua Finlândia, nº 507, no Bairro Petrópoli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Roçada </text:span><text:span text:style-name="T7">e</text:span><text:span text:style-name="T6"> capina </text:span><text:span text:style-name="T7">no entorno e na EMEB Presidente João Goulart, na Rua Finlândia, nº 507, no Bairro Petrópolis. </text:span><text:span text:style-name="T8">Pais, moradores e funcionários informam que o mato está alto no colégio e em seu entorno, contribuindo para a proliferação de mosquitos, sendo que várias crianças e até adultos da região então com dengue. Além do transtorno de não conseguirem utilizar o espaço destinado as crianças tanto na escola quanto na pracinha. <text:s/></text:span></text:p>
      <text:p text:style-name="P10">Novo Hamburgo, <text:span text:style-name="T5">12 de maio </text:span>de 20<text:span text:style-name="T5">22.</text:span></text:p>
      <text:p text:style-name="P9"/>
      <text:p text:style-name="P12">Vereador<text:span text:style-name="T5">a Lourdes Valim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a</text:span> autor<text:span text:style-name="T5">a</text:span>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201" meta:character-count="1231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