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ac1138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2ac1138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29bb1b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2" fo:font-size="12pt" fo:language="pt" fo:country="BR" fo:font-weight="normal" officeooo:rsid="02688b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28783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a328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aab7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aba7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ac11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29815f1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2a15b8f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ac1138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T24" style:family="text">
      <style:text-properties style:font-name="Nimbus Roman No9 L1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5" style:family="text">
      <style:text-properties style:font-name="Nimbus Roman No9 L1" fo:font-size="12pt" fo:font-weight="normal" officeooo:rsid="02ac1138" style:font-size-asian="12pt" style:font-weight-asian="normal" style:font-name-complex="Arial" style:font-size-complex="12pt" style:font-weight-complex="normal"/>
    </style:style>
    <style:style style:name="T26" style:family="text">
      <style:text-properties style:font-name="Nimbus Roman No9 L2" officeooo:rsid="01dbc462"/>
    </style:style>
    <style:style style:name="T27" style:family="text">
      <style:text-properties style:font-name="Nimbus Roman No9 L2" officeooo:rsid="021de6f7"/>
    </style:style>
    <style:style style:name="T28" style:family="text">
      <style:text-properties style:font-name="Nimbus Roman No9 L2" officeooo:rsid="02688b01"/>
    </style:style>
    <style:style style:name="T29" style:family="text">
      <style:text-properties style:font-name="Nimbus Roman No9 L2" officeooo:rsid="02878330"/>
    </style:style>
    <style:style style:name="T30" style:family="text">
      <style:text-properties style:font-name="Nimbus Roman No9 L2" officeooo:rsid="02a32837"/>
    </style:style>
    <style:style style:name="T31" style:family="text">
      <style:text-properties style:font-name="Nimbus Roman No9 L2" officeooo:rsid="02a734fe"/>
    </style:style>
    <style:style style:name="T32" style:family="text">
      <style:text-properties style:font-name="Nimbus Roman No9 L2" officeooo:rsid="02aab75d"/>
    </style:style>
    <style:style style:name="T33" style:family="text">
      <style:text-properties style:font-name="Nimbus Roman No9 L2" officeooo:rsid="02aba739"/>
    </style:style>
    <style:style style:name="T34" style:family="text">
      <style:text-properties style:font-name="Nimbus Roman No9 L2" officeooo:rsid="02ac1138"/>
    </style:style>
    <style:style style:name="T35" style:family="text">
      <style:text-properties officeooo:rsid="02ad15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35">1407</text:span>/<text:span text:style-name="T3">2022</text:span></text:p>
      <text:list xml:id="list3358944930241894986" text:style-name="L1">
        <text:list-header>
          <text:p text:style-name="P17"><text:span text:style-name="T32">Troca de lâmpada</text:span><text:span text:style-name="T33">s</text:span><text:span text:style-name="T32"> </text:span><text:span text:style-name="T28">n</text:span><text:span text:style-name="T31">a</text:span><text:span text:style-name="T30"> </text:span><text:span text:style-name="T31">Rua Car</text:span><text:span text:style-name="T34">los Gardel</text:span><text:span text:style-name="T31">,</text:span><text:span text:style-name="T29"> </text:span><text:span text:style-name="T31">n</text:span><text:span text:style-name="T33">º</text:span><text:span text:style-name="T32"> </text:span><text:span text:style-name="T34">781</text:span><text:span text:style-name="T29">, </text:span><text:span text:style-name="T26">no Bairro</text:span><text:span text:style-name="T27"> </text:span><text:span text:style-name="T34">Canudos</text:span><text:span text:style-name="T30">.</text:span></text:p>
        </text:list-header>
      </text:list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72135148509574" text:continue-numbering="true" text:style-name="L1">
        <text:list-header>
          <text:p text:style-name="P14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5"><text:s/><text:tab/><text:tab/></text:span><text:span text:style-name="T12">Troca de lâmpada</text:span><text:span text:style-name="T13">s</text:span><text:span text:style-name="T12"> </text:span><text:span text:style-name="T8">n</text:span><text:span text:style-name="T11">a</text:span><text:span text:style-name="T10"> </text:span><text:span text:style-name="T11">Rua Car</text:span><text:span text:style-name="T14">los Gardel</text:span><text:span text:style-name="T11">,</text:span><text:span text:style-name="T9"> </text:span><text:span text:style-name="T11">n</text:span><text:span text:style-name="T13">º</text:span><text:span text:style-name="T12"> </text:span><text:span text:style-name="T14">781</text:span><text:span text:style-name="T9">, </text:span><text:span text:style-name="T6">no Bairro</text:span><text:span text:style-name="T7"> </text:span><text:span text:style-name="T14">Canudos</text:span><text:span text:style-name="T10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6"><text:span text:style-name="T15"><text:s/><text:tab/><text:tab/>Novo Hamburgo, </text:span><text:span text:style-name="T21">1</text:span><text:span text:style-name="T22">2</text:span><text:span text:style-name="T18"> </text:span><text:span text:style-name="T16">de </text:span><text:span text:style-name="T20">maio</text:span><text:span text:style-name="T16"> </text:span><text:span text:style-name="T17">de 202</text:span><text:span text:style-name="T19">2</text:span><text:span text:style-name="T17">. </text:span></text:p>
      <text:p text:style-name="P12"><text:span text:style-name="T23">Vereador</text:span><text:span text:style-name="T24"> </text:span><text:span text:style-name="T25">Ricardo Ritter - Ica</text:span></text:p>
      <text:p text:style-name="P7"/>
      <text:p text:style-name="P7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10">/<text:span text:style-name="T3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8" meta:character-count="821" meta:non-whitespace-character-count="688"/>
    <meta:user-defined meta:name="Info 1"/>
    <meta:user-defined meta:name="Info 2"/>
    <meta:user-defined meta:name="Info 3"/>
    <meta:user-defined meta:name="Info 4"/>
  </office:meta>
</office:document-meta>
</file>