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56db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85cm" fo:margin-right="0cm" fo:margin-top="1.499cm" fo:margin-bottom="1.499cm" loext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.03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156db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1e2f" officeooo:paragraph-rsid="00171e2f" style:font-size-asian="7pt" style:font-size-complex="7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56db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56dbe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156dbe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583d6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71e2f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7b38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97c76" style:font-size-asian="12pt" style:font-weight-asian="normal" style:font-size-complex="12pt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1583d6"/>
    </style:style>
    <style:style style:name="T10" style:family="text">
      <style:text-properties officeooo:rsid="00171e2f"/>
    </style:style>
    <style:style style:name="T11" style:family="text">
      <style:text-properties officeooo:rsid="00197c76"/>
    </style:style>
    <style:style style:name="T12" style:family="text">
      <style:text-properties officeooo:rsid="0019c2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0">1408</text:span>/20<text:span text:style-name="T1">22</text:span></text:p>
      <text:p text:style-name="P10"><text:span text:style-name="T5">C</text:span><text:span text:style-name="T2">olocação de tampa</text:span><text:span text:style-name="T4">s</text:span><text:span text:style-name="T2"> de b</text:span><text:span text:style-name="T7">u</text:span><text:span text:style-name="T2">eiro</text:span><text:span text:style-name="T4">s</text:span><text:span text:style-name="T2"> na </text:span><text:span text:style-name="T3">Rua Chavantes, </text:span><text:span text:style-name="T6">na</text:span><text:span text:style-name="T3"> esquina com a Rua Mossoró</text:span><text:span text:style-name="T2">, no Bairro </text:span><text:span text:style-name="T3">Liberdade</text:span><text:span text:style-name="T2">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 seguinte providência:</text:span></text:p>
      <text:p text:style-name="P8"/>
      <text:p text:style-name="P8"><text:tab/><text:tab/><text:span text:style-name="T12">C</text:span>olocação de tampa<text:span text:style-name="T9">s</text:span> de b<text:span text:style-name="T11">u</text:span>eiro<text:span text:style-name="T9">s</text:span> na <text:span text:style-name="T1">Rua Chavantes, na esquina com a Rua Mossoró</text:span>, no Bairro <text:span text:style-name="T1">Liberdade</text:span>.</text:p>
      <text:p text:style-name="P11"/>
      <text:p text:style-name="P12"><text:span text:style-name="T2">Novo Hamburgo, </text:span><text:span text:style-name="T3">12</text:span><text:span text:style-name="T2"> de </text:span><text:span text:style-name="T3">maio</text:span><text:span text:style-name="T2"> de 20</text:span><text:span text:style-name="T3">22</text:span><text:span text:style-name="T2">.</text:span></text:p>
      <text:p text:style-name="P14"><text:span text:style-name="T2">Vereador R</text:span><text:span text:style-name="T3">icardo Ritter - Ica</text:span></text:p>
      <text:p text:style-name="P5"/>
      <text:p text:style-name="P5"/>
      <text:p text:style-name="P5"/>
      <text:p text:style-name="P4"/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7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1e2f" officeooo:paragraph-rsid="00171e2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12T17:25:44.136999031</dc:date>
    <meta:printed-by>Luciara Pires</meta:printed-by>
    <meta:print-date>2011-07-25T16:34:36</meta:print-date>
    <dc:language>pt-BR</dc:language>
    <meta:editing-cycles>49</meta:editing-cycles>
    <meta:editing-duration>PT2H17M43S</meta:editing-duration>
    <meta:document-statistic meta:table-count="0" meta:image-count="1" meta:object-count="0" meta:page-count="1" meta:paragraph-count="14" meta:word-count="147" meta:character-count="880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