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78a4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3a20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2185e3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78a43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a2df2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395f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6cf6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4f4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4b34" style:text-blinking="fals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3a20a" style:text-blinking="false" fo:background-color="transparent" loext:char-shading-value="0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78a43" style:text-blinking="false" fo:background-color="transparent" loext:char-shading-value="0" style:font-name-asian="Arial1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2b3807" style:text-blinking="false" fo:background-color="transparent" loext:char-shading-value="0" style:font-name-asian="Arial1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3a20a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8a43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4b34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a2df2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8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style:font-name="Nimbus Roman No9 L1" fo:font-size="12pt" fo:font-weight="normal" officeooo:rsid="00278a43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officeooo:rsid="002a2d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409</text:span><text:span text:style-name="T2">/202</text:span><text:span text:style-name="T3">2</text:span></text:p>
      <text:p text:style-name="P10"><text:span text:style-name="T14">Conserto de infiltração na Rua </text:span><text:span text:style-name="T15">Carlos Dienstbach,</text:span><text:span text:style-name="T14"> </text:span><text:span text:style-name="T15">esquina com </text:span><text:span text:style-name="T17">a</text:span><text:span text:style-name="T15"> Rua Ipiranga</text:span><text:span text:style-name="T16">, no Bairro </text:span><text:span text:style-name="T15">Rondônia</text:span><text:span text:style-name="T16">.</text:span></text:p>
      <text:p text:style-name="P8">Solicita-se, após os trâmites regimentais, que seja enviada cópia da presente proposição ao Poder Executivo, para que realize a seguinte providência:</text:p>
      <text:p text:style-name="P8"><text:span text:style-name="T11">Conserto de infiltração na Rua </text:span><text:span text:style-name="T12">Carlos Dienstbach,</text:span><text:span text:style-name="T11"> </text:span><text:span text:style-name="T12">esquina com </text:span><text:span text:style-name="T13">a </text:span><text:span text:style-name="T12">Rua Ipiranga</text:span><text:span text:style-name="T10">, no Bairro </text:span><text:span text:style-name="T12">Rondônia</text:span><text:span text:style-name="T10">.</text:span></text:p>
      <text:p text:style-name="P12"><text:span text:style-name="T1"><text:s text:c="24"/>N</text:span><text:span text:style-name="T5">ovo Hamburgo, </text:span><text:span text:style-name="T6">1</text:span><text:span text:style-name="T7">1</text:span><text:span text:style-name="T8"> de </text:span><text:span text:style-name="T9">maio</text:span><text:span text:style-name="T8"> de 2022</text:span><text:span text:style-name="T5">.</text:span></text:p>
      <text:p text:style-name="P9"><text:span text:style-name="T18">Vereador R</text:span><text:span text:style-name="T19">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7:32:22.293287277</dc:date>
    <meta:editing-duration>PT1H15M51S</meta:editing-duration>
    <meta:editing-cycles>24</meta:editing-cycles>
    <meta:document-statistic meta:table-count="0" meta:image-count="1" meta:object-count="0" meta:page-count="1" meta:paragraph-count="14" meta:word-count="144" meta:character-count="900" meta:non-whitespace-character-count="744"/>
  </office:meta>
</office:document-meta>
</file>