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18e3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86bc6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ab218" style:font-size-asian="12pt" style:font-weight-asian="normal" style:font-size-complex="12pt" style:font-weight-complex="normal"/>
    </style:style>
    <style:style style:name="T15" style:family="text">
      <style:text-properties officeooo:rsid="006ab2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5">1411</text:span>/20<text:span text:style-name="T6">22</text:span></text:p>
      <text:p text:style-name="P16"><text:span text:style-name="T12">Poda d</text:span><text:span text:style-name="T13">e galhos que estão sobre a Placa “Pipoqueiro José Renato da Conceição” na Praça do Imigrante</text:span><text:span text:style-name="T11">.</text:span><text:span text:style-name="T10"> 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1">Poda de galhos que estão sobre a Placa “Pipoqueiro José Renato da Conceição” na Praça do Imigrante.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0"><text:span text:style-name="T9">Novo Hamburgo, </text:span><text:span text:style-name="T13">13 de </text:span><text:span text:style-name="T14">m</text:span><text:span text:style-name="T13">aio</text:span><text:span text:style-name="T11"> </text:span><text:span text:style-name="T10">de 2022</text:span><text:span text:style-name="T9">.</text:span></text:p>
      <text:p text:style-name="P12"/>
      <text:p text:style-name="Standard"><text:line-break/></text:p>
      <text:p text:style-name="P9">Vereador<text:span text:style-name="T5">a Semilda -</text:span> <text:span text:style-name="T3">Tita</text:span></text:p>
      <text:p text:style-name="P7"/>
      <text:p text:style-name="P14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5">AS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0" meta:character-count="1056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