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274aa6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7af6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8e1653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2d9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3a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88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99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8ca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8e1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8ca8c2" style:font-size-asian="12pt" style:font-weight-asian="normal" style:font-size-complex="12pt" style:font-weight-complex="normal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6e36bd"/>
    </style:style>
    <style:style style:name="T25" style:family="text">
      <style:text-properties style:font-name="Nimbus Roman No9 L2" officeooo:rsid="0282d90d"/>
    </style:style>
    <style:style style:name="T26" style:family="text">
      <style:text-properties style:font-name="Nimbus Roman No9 L2" officeooo:rsid="0283a520"/>
    </style:style>
    <style:style style:name="T27" style:family="text">
      <style:text-properties style:font-name="Nimbus Roman No9 L2" officeooo:rsid="028880f7"/>
    </style:style>
    <style:style style:name="T28" style:family="text">
      <style:text-properties style:font-name="Nimbus Roman No9 L2" officeooo:rsid="02899e82"/>
    </style:style>
    <style:style style:name="T29" style:family="text">
      <style:text-properties style:font-name="Nimbus Roman No9 L2" officeooo:rsid="028ca8c2"/>
    </style:style>
    <style:style style:name="T30" style:family="text">
      <style:text-properties style:font-name="Nimbus Roman No9 L2" officeooo:rsid="028e1653"/>
    </style:style>
    <style:style style:name="T31" style:family="text">
      <style:text-properties officeooo:rsid="02757f9f"/>
    </style:style>
    <style:style style:name="T32" style:family="text">
      <style:text-properties officeooo:rsid="028f4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414</text:span>/<text:span text:style-name="T3">2022</text:span></text:p>
      <text:list xml:id="list9176582301788820519" text:style-name="L1">
        <text:list-header>
          <text:p text:style-name="P15"><text:span text:style-name="T29">Recolhimento de inservíveis</text:span><text:span text:style-name="T28"> na Rua </text:span><text:span text:style-name="T30">Édison</text:span><text:span text:style-name="T28">, </text:span><text:span text:style-name="T27">nº </text:span><text:span text:style-name="T30">2251</text:span><text:span text:style-name="T26">, </text:span><text:span text:style-name="T23">no Bairro</text:span><text:span text:style-name="T25"> </text:span><text:span text:style-name="T29">Canudos</text:span><text:span text:style-name="T24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415935829853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8"><text:s/><text:tab/><text:tab/></text:span><text:span text:style-name="T15">Recolhimento de inservíveis</text:span><text:span text:style-name="T14"> na Rua </text:span><text:span text:style-name="T16">Édison</text:span><text:span text:style-name="T14">, </text:span><text:span text:style-name="T13">nº </text:span><text:span text:style-name="T16">2251</text:span><text:span text:style-name="T12">, </text:span><text:span text:style-name="T9">no Bairro</text:span><text:span text:style-name="T11"> </text:span><text:span text:style-name="T15">Canudos</text:span><text:span text:style-name="T10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2">13</text:span><text:span text:style-name="T20"> </text:span><text:span text:style-name="T18">de </text:span><text:span text:style-name="T22">maio</text:span><text:span text:style-name="T18"> </text:span><text:span text:style-name="T19">de 202</text:span><text:span text:style-name="T21">2</text:span><text:span text:style-name="T19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8" meta:non-whitespace-character-count="699"/>
    <meta:user-defined meta:name="Info 1"/>
    <meta:user-defined meta:name="Info 2"/>
    <meta:user-defined meta:name="Info 3"/>
    <meta:user-defined meta:name="Info 4"/>
  </office:meta>
</office:document-meta>
</file>