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f2c5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f2c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880f7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ca8c2"/>
    </style:style>
    <style:style style:name="T30" style:family="text">
      <style:text-properties style:font-name="Nimbus Roman No9 L2" officeooo:rsid="028f2c5c"/>
    </style:style>
    <style:style style:name="T31" style:family="text">
      <style:text-properties officeooo:rsid="02757f9f"/>
    </style:style>
    <style:style style:name="T32" style:family="text">
      <style:text-properties officeooo:rsid="0290b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415</text:span>/<text:span text:style-name="T3">2022</text:span></text:p>
      <text:list xml:id="list5646285107986238428" text:style-name="L1">
        <text:list-header>
          <text:p text:style-name="P15"><text:span text:style-name="T30">Troca de lâmpada</text:span><text:span text:style-name="T28"> na Rua </text:span><text:span text:style-name="T30">Florença</text:span><text:span text:style-name="T28">, </text:span><text:span text:style-name="T27">nº </text:span><text:span text:style-name="T30">481</text:span><text:span text:style-name="T26">, </text:span><text:span text:style-name="T23">no Bairro</text:span><text:span text:style-name="T25"> </text:span><text:span text:style-name="T29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42067756128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Troca de lâmpada</text:span><text:span text:style-name="T14"> na Rua </text:span><text:span text:style-name="T16">Florença</text:span><text:span text:style-name="T14">, </text:span><text:span text:style-name="T13">nº </text:span><text:span text:style-name="T16">481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13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8" meta:non-whitespace-character-count="679"/>
    <meta:user-defined meta:name="Info 1"/>
    <meta:user-defined meta:name="Info 2"/>
    <meta:user-defined meta:name="Info 3"/>
    <meta:user-defined meta:name="Info 4"/>
  </office:meta>
</office:document-meta>
</file>