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f2c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f2c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8f67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2d90d"/>
    </style:style>
    <style:style style:name="T27" style:family="text">
      <style:text-properties style:font-name="Nimbus Roman No9 L2" officeooo:rsid="0283a520"/>
    </style:style>
    <style:style style:name="T28" style:family="text">
      <style:text-properties style:font-name="Nimbus Roman No9 L2" officeooo:rsid="028880f7"/>
    </style:style>
    <style:style style:name="T29" style:family="text">
      <style:text-properties style:font-name="Nimbus Roman No9 L2" officeooo:rsid="02899e82"/>
    </style:style>
    <style:style style:name="T30" style:family="text">
      <style:text-properties style:font-name="Nimbus Roman No9 L2" officeooo:rsid="028ca8c2"/>
    </style:style>
    <style:style style:name="T31" style:family="text">
      <style:text-properties style:font-name="Nimbus Roman No9 L2" officeooo:rsid="028f2c5c"/>
    </style:style>
    <style:style style:name="T32" style:family="text">
      <style:text-properties style:font-name="Nimbus Roman No9 L2" officeooo:rsid="028f6748"/>
    </style:style>
    <style:style style:name="T33" style:family="text">
      <style:text-properties officeooo:rsid="02757f9f"/>
    </style:style>
    <style:style style:name="T34" style:family="text">
      <style:text-properties officeooo:rsid="02911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1416</text:span>/<text:span text:style-name="T3">2022</text:span></text:p>
      <text:list xml:id="list6591431238179664385" text:style-name="L1">
        <text:list-header>
          <text:p text:style-name="P16"><text:span text:style-name="T31">Troca de lâmpada</text:span><text:span text:style-name="T29"> na Rua </text:span><text:span text:style-name="T31">Florença</text:span><text:span text:style-name="T29">, </text:span><text:span text:style-name="T28">nº </text:span><text:span text:style-name="T32">645</text:span><text:span text:style-name="T27">, </text:span><text:span text:style-name="T24">no Bairro</text:span><text:span text:style-name="T26"> </text:span><text:span text:style-name="T30">Canudos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23422620218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6">Troca de lâmpada</text:span><text:span text:style-name="T14"> na Rua </text:span><text:span text:style-name="T16">Florença</text:span><text:span text:style-name="T14">, </text:span><text:span text:style-name="T13">nº </text:span><text:span text:style-name="T17">645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13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8" meta:non-whitespace-character-count="679"/>
    <meta:user-defined meta:name="Info 1"/>
    <meta:user-defined meta:name="Info 2"/>
    <meta:user-defined meta:name="Info 3"/>
    <meta:user-defined meta:name="Info 4"/>
  </office:meta>
</office:document-meta>
</file>