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f69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f69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6e36bd"/>
    </style:style>
    <style:style style:name="T24" style:family="text">
      <style:text-properties style:font-name="Nimbus Roman No9 L2" officeooo:rsid="0282d90d"/>
    </style:style>
    <style:style style:name="T25" style:family="text">
      <style:text-properties style:font-name="Nimbus Roman No9 L2" officeooo:rsid="0283a520"/>
    </style:style>
    <style:style style:name="T26" style:family="text">
      <style:text-properties style:font-name="Nimbus Roman No9 L2" officeooo:rsid="028880f7"/>
    </style:style>
    <style:style style:name="T27" style:family="text">
      <style:text-properties style:font-name="Nimbus Roman No9 L2" officeooo:rsid="02899e82"/>
    </style:style>
    <style:style style:name="T28" style:family="text">
      <style:text-properties style:font-name="Nimbus Roman No9 L2" officeooo:rsid="028f69ed"/>
    </style:style>
    <style:style style:name="T29" style:family="text">
      <style:text-properties officeooo:rsid="02757f9f"/>
    </style:style>
    <style:style style:name="T30" style:family="text">
      <style:text-properties officeooo:rsid="02906a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1417</text:span>/<text:span text:style-name="T3">2022</text:span></text:p>
      <text:list xml:id="list644538420080463868" text:style-name="L1">
        <text:list-header>
          <text:p text:style-name="P16"><text:span text:style-name="T28">Conserto de infiltração</text:span><text:span text:style-name="T27"> na </text:span><text:span text:style-name="T28">Avenida Pedro Adams Filho</text:span><text:span text:style-name="T27">, </text:span><text:span text:style-name="T26">nº </text:span><text:span text:style-name="T28">3056</text:span><text:span text:style-name="T25">, </text:span><text:span text:style-name="T22">no Bairro</text:span><text:span text:style-name="T24"> </text:span><text:span text:style-name="T28">Ouro Branco</text:span><text:span text:style-name="T23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60818703225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8"><text:s/><text:tab/><text:tab/></text:span><text:span text:style-name="T15">Conserto de infiltração</text:span><text:span text:style-name="T14"> na </text:span><text:span text:style-name="T15">Avenida Pedro Adams Filho</text:span><text:span text:style-name="T14">, </text:span><text:span text:style-name="T13">nº </text:span><text:span text:style-name="T15">3056</text:span><text:span text:style-name="T12">, </text:span><text:span text:style-name="T9">no Bairro</text:span><text:span text:style-name="T11"> </text:span><text:span text:style-name="T15">Ouro Branco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13</text:span><text:span text:style-name="T19"> </text:span><text:span text:style-name="T17">de </text:span><text:span text:style-name="T21">maio</text:span><text:span text:style-name="T17"> </text:span><text:span text:style-name="T18">de 202</text:span><text:span text:style-name="T20">2</text:span><text:span text:style-name="T18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8" meta:non-whitespace-character-count="723"/>
    <meta:user-defined meta:name="Info 1"/>
    <meta:user-defined meta:name="Info 2"/>
    <meta:user-defined meta:name="Info 3"/>
    <meta:user-defined meta:name="Info 4"/>
  </office:meta>
</office:document-meta>
</file>