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13d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f6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13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880f7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f69ed"/>
    </style:style>
    <style:style style:name="T30" style:family="text">
      <style:text-properties style:font-name="Nimbus Roman No9 L2" officeooo:rsid="02913df1"/>
    </style:style>
    <style:style style:name="T31" style:family="text">
      <style:text-properties officeooo:rsid="02757f9f"/>
    </style:style>
    <style:style style:name="T32" style:family="text">
      <style:text-properties officeooo:rsid="02931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1418</text:span>/<text:span text:style-name="T3">2022</text:span></text:p>
      <text:list xml:id="list922968912715009980" text:style-name="L1">
        <text:list-header>
          <text:p text:style-name="P16"><text:span text:style-name="T29">Conserto de infiltração</text:span><text:span text:style-name="T28"> na </text:span><text:span text:style-name="T30">Rua Florença</text:span><text:span text:style-name="T28">, </text:span><text:span text:style-name="T27">nº </text:span><text:span text:style-name="T30">657</text:span><text:span text:style-name="T26">, </text:span><text:span text:style-name="T23">no Bairro</text:span><text:span text:style-name="T25"> </text:span><text:span text:style-name="T30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42291971955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5">Conserto de infiltração</text:span><text:span text:style-name="T14"> na </text:span><text:span text:style-name="T16">Rua Florença</text:span><text:span text:style-name="T14">, </text:span><text:span text:style-name="T13">nº </text:span><text:span text:style-name="T16">657</text:span><text:span text:style-name="T12">, </text:span><text:span text:style-name="T9">no Bairro</text:span><text:span text:style-name="T11"> </text:span><text:span text:style-name="T16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13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