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274aa6d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7af624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91ab51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82d9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83a5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899e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913d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91ab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941a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8ca8c2" style:font-size-asian="12pt" style:font-weight-asian="normal" style:font-size-complex="12pt" style:font-weight-complex="normal"/>
    </style:style>
    <style:style style:name="T23" style:family="text">
      <style:text-properties style:font-name="Nimbus Roman No9 L2" officeooo:rsid="01dbc462"/>
    </style:style>
    <style:style style:name="T24" style:family="text">
      <style:text-properties style:font-name="Nimbus Roman No9 L2" officeooo:rsid="026e36bd"/>
    </style:style>
    <style:style style:name="T25" style:family="text">
      <style:text-properties style:font-name="Nimbus Roman No9 L2" officeooo:rsid="0282d90d"/>
    </style:style>
    <style:style style:name="T26" style:family="text">
      <style:text-properties style:font-name="Nimbus Roman No9 L2" officeooo:rsid="0283a520"/>
    </style:style>
    <style:style style:name="T27" style:family="text">
      <style:text-properties style:font-name="Nimbus Roman No9 L2" officeooo:rsid="02899e82"/>
    </style:style>
    <style:style style:name="T28" style:family="text">
      <style:text-properties style:font-name="Nimbus Roman No9 L2" officeooo:rsid="02913df1"/>
    </style:style>
    <style:style style:name="T29" style:family="text">
      <style:text-properties style:font-name="Nimbus Roman No9 L2" officeooo:rsid="0291ab51"/>
    </style:style>
    <style:style style:name="T30" style:family="text">
      <style:text-properties style:font-name="Nimbus Roman No9 L2" officeooo:rsid="02941a58"/>
    </style:style>
    <style:style style:name="T31" style:family="text">
      <style:text-properties officeooo:rsid="02757f9f"/>
    </style:style>
    <style:style style:name="T32" style:family="text">
      <style:text-properties officeooo:rsid="02941a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2">1419</text:span>/<text:span text:style-name="T3">2022</text:span></text:p>
      <text:list xml:id="list6006586902879863098" text:style-name="L1">
        <text:list-header>
          <text:p text:style-name="P15"><text:span text:style-name="T29">Recolhimento de inservíveis</text:span><text:span text:style-name="T27"> na </text:span><text:span text:style-name="T29">Avenida Alcântara, no trecho entre as </text:span><text:span text:style-name="T30">R</text:span><text:span text:style-name="T29">uas Amati e Estrada Vereador Oscar Horn</text:span><text:span text:style-name="T27">,</text:span><text:span text:style-name="T26"> </text:span><text:span text:style-name="T23">no Bairro</text:span><text:span text:style-name="T25"> </text:span><text:span text:style-name="T28">Canudos</text:span><text:span text:style-name="T24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182179106483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7"><text:span text:style-name="T8"><text:s/><text:tab/><text:tab/></text:span><text:span text:style-name="T15">Recolhimento de inservíveis</text:span><text:span text:style-name="T13"> na </text:span><text:span text:style-name="T15">Avenida Alcântara, no trecho entre as </text:span><text:span text:style-name="T16">R</text:span><text:span text:style-name="T15">uas Amati e Estrada Vereador Oscar Horn</text:span><text:span text:style-name="T13">,</text:span><text:span text:style-name="T12"> </text:span><text:span text:style-name="T9">no Bairro</text:span><text:span text:style-name="T11"> </text:span><text:span text:style-name="T14">Canudos</text:span><text:span text:style-name="T10">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s/><text:tab/><text:tab/>Novo Hamburgo, </text:span><text:span text:style-name="T22">13</text:span><text:span text:style-name="T20"> </text:span><text:span text:style-name="T18">de </text:span><text:span text:style-name="T22">maio</text:span><text:span text:style-name="T18"> </text:span><text:span text:style-name="T19">de 202</text:span><text:span text:style-name="T21">2</text:span><text:span text:style-name="T19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4cm" svg:height="1.371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2" meta:character-count="946" meta:non-whitespace-character-count="799"/>
    <meta:user-defined meta:name="Info 1"/>
    <meta:user-defined meta:name="Info 2"/>
    <meta:user-defined meta:name="Info 3"/>
    <meta:user-defined meta:name="Info 4"/>
  </office:meta>
</office:document-meta>
</file>